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7pt" fo:language="pt" fo:country="BR" fo:font-weight="normal" style:font-name-asian="Times New Roman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0bcc87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end" style:justify-single-word="false" fo:text-indent="3cm" style:auto-text-indent="false" style:shadow="none"/>
      <style:text-properties style:font-name="Nimbus Roman No9 L" fo:font-size="12pt" fo:font-weight="normal" officeooo:paragraph-rsid="000bcc87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cc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bcc8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cc87"/>
    </style:style>
    <style:style style:name="T3" style:family="text">
      <style:text-properties style:font-name-asian="Arial"/>
    </style:style>
    <style:style style:name="T4" style:family="text">
      <style:text-properties style:font-name-asian="Arial" style:language-asian="pt" style:country-asian="BR" style:font-name-complex="Arial"/>
    </style:style>
    <style:style style:name="T5" style:family="text">
      <style:text-properties style:font-name-asian="Arial" style:language-asian="pt" style:country-asian="BR" style:font-name-complex="Arial" style:language-complex="pt" style:country-complex="BR"/>
    </style:style>
    <style:style style:name="T6" style:family="text">
      <style:text-properties style:language-asian="pt" style:country-asian="BR"/>
    </style:style>
    <style:style style:name="T7" style:family="text">
      <style:text-properties style:font-name-complex="Ari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language="pt" fo:country="BR"/>
    </style:style>
    <style:style style:name="T11" style:family="text">
      <style:text-properties style:font-name-asian="Times New Roman"/>
    </style:style>
    <style:style style:name="T12" style:family="text">
      <style:text-properties style:font-name-complex="Times New Roman"/>
    </style:style>
    <style:style style:name="T13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.376</text:span>/2016</text:p>
      <text:p text:style-name="P12">Solicita limpeza d<text:span text:style-name="T2">e</text:span> boca<text:span text:style-name="T2">s-</text:span>de<text:span text:style-name="T2">-</text:span>lobo na Rua Jacarandá, no Bairro Ideal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7"><text:span text:style-name="T2">E</text:span>xiste a necessi<text:span text:style-name="T2">dade</text:span> de limpeza nas bocas<text:span text:style-name="T2">-</text:span>de<text:span text:style-name="T2">-</text:span>lobo <text:span text:style-name="T2">n</text:span>o local acima citado, <text:s/>pois estão causando imenso incômodo aos moradores.</text:p>
      <text:p text:style-name="P18"><text:span text:style-name="T9">Tendo em vista a existência de um protocolo junto à prefeitura, de nº 350653.</text:span></text:p>
      <text:p text:style-name="P18"><text:span text:style-name="T4">Sabedores da atenção de Vossa Excelência aos reais anseios da comunidade, contamos com seu apoio neste pedido.</text:span></text:p>
      <text:p text:style-name="P14"><text:span text:style-name="T4"/></text:p>
      <text:p text:style-name="P14">Novo Hamburgo, 26 <text:s/>de abril de 2016.</text:p>
      <text:p text:style-name="P14"><text:span text:style-name="T7"/></text:p>
      <text:p text:style-name="P14"><text:span text:style-name="T7"/></text:p>
      <text:p text:style-name="P15"><text:span text:style-name="T7">Vereador Issur Koch</text:span></text:p>
      <text:p text:style-name="P10"/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.: Redação conforme original do autor.</text:p>
      <text:p text:style-name="P8">/<text:span text:style-name="T2">JM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16T14:11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0" meta:character-count="11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