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35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e35c5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e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e35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35c5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e35c5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f253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35c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2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f253" officeooo:paragraph-rsid="001ff253" style:font-size-asian="12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f7c5e" style:font-name-complex="Arial"/>
    </style:style>
    <style:style style:name="T4" style:family="text">
      <style:text-properties officeooo:rsid="001ff253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0d580" style:font-name-complex="Arial"/>
    </style:style>
    <style:style style:name="T7" style:family="text">
      <style:text-properties style:use-window-font-color="true" officeooo:rsid="001e35c5" style:font-name-complex="Arial"/>
    </style:style>
    <style:style style:name="T8" style:family="text">
      <style:text-properties style:use-window-font-color="true" officeooo:rsid="001ff253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officeooo:rsid="000f7c5e"/>
    </style:style>
    <style:style style:name="T11" style:family="text">
      <style:text-properties fo:font-weight="bold" officeooo:rsid="001e35c5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580"/>
    </style:style>
    <style:style style:name="T14" style:family="text">
      <style:text-properties officeooo:rsid="000fe691"/>
    </style:style>
    <style:style style:name="T15" style:family="text">
      <style:text-properties officeooo:rsid="001e35c5"/>
    </style:style>
    <style:style style:name="T16" style:family="text">
      <style:text-properties officeooo:rsid="001ff253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16">565</text:span>/201<text:span text:style-name="T10">6</text:span></text:p>
      <text:p text:style-name="P4"><text:span text:style-name="T1">Requer Voto de Pesar pelo falecimento </text:span><text:span text:style-name="T3">do S</text:span><text:span text:style-name="T4">enhor</text:span><text:span text:style-name="T3"> </text:span><text:span text:style-name="T11">Benno Armindo Schirmer</text:span><text:span text:style-name="T12">.</text:span></text:p>
      <text:p text:style-name="P5">O Vereador que este subscreve:</text:p>
      <text:p text:style-name="P6">Considerando <text:span text:style-name="T13">o lamentável falecimento do Sr. Benno Armindo Schirmer, ocorrido em <text:s/>25 de abril de <text:s/>2016, aos <text:s/>92 anos de idade</text:span>;</text:p>
      <text:p text:style-name="P6">Considerando <text:span text:style-name="T13">que todo ser humano possui uma determinada tarefa a cumprir num pequeno espaço de tempo que passamos por aqui neste mundo. O Sr. Benno Armindo Schirmer, soube <text:s/>muito bem desempenhar seu papel, cumprindo com seus deveres com a família e a comunidade</text:span>;</text:p>
      <text:p text:style-name="P6">Considerando <text:span text:style-name="T13">que o mesmo durante sua trajetória de sua vida conquistou e cultivou muitas amizades motivo pelo qual era benquisto por todos que o conheciam;</text:span></text:p>
      <text:p text:style-name="P7">Considerando este momento difícil e de extrema importância para amenizar a dor causada por esta perda, oferecemos nossa solidariedade <text:span text:style-name="T16">à</text:span> esposa <text:span text:style-name="T15">Zelda Schirmer</text:span>, ao<text:span text:style-name="T14">s</text:span> filho<text:span text:style-name="T14">s</text:span> <text:s/><text:span text:style-name="T15">Maria Luiza, Beno e Camilo, </text:span>e demais familiares e amigos.</text:p>
      <text:p text:style-name="P8">ISSO POSTO,</text:p>
      <text:p text:style-name="P10">REQUER:</text:p>
      <text:p text:style-name="P11">1. Seja consignado em Ata Voto de <text:span text:style-name="T5">Pesar pelo falecimento </text:span><text:span text:style-name="T6">do S</text:span><text:span text:style-name="T8">enhor</text:span><text:span text:style-name="T6"> </text:span><text:span text:style-name="T7">Benno Armindo Schirmer</text:span><text:span text:style-name="T9">;</text:span></text:p>
      <text:p text:style-name="P12">2. Seja oficiado aos <text:span text:style-name="T2">familiares</text:span> <text:span text:style-name="T2">com as condolências em nome</text:span> desta Casa Legislativa.</text:p>
      <text:p text:style-name="P9">Novo Hamburgo, <text:span text:style-name="T15">26 de abril de 2016.</text:span></text:p>
      <text:p text:style-name="P13">Vereador <text:s/><text:span text:style-name="T13">Gerson Peteffi</text:span></text:p>
      <text:p text:style-name="P14"/>
      <text:p text:style-name="P14"/>
      <text:p text:style-name="P14"/>
      <text:p text:style-name="P14"/>
      <text:p text:style-name="P19">Obs.: Redação conforme o original do autor.</text:p>
      <text:p text:style-name="P19"/>
      <text:p text:style-name="P18"><text:span text:style-name="T1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6-04-26T14:14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0" meta:character-count="1581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6-04-26T14:14:17"/>
  </office:meta>
</office:document-meta>
</file>