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b9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f24" officeooo:paragraph-rsid="0019e1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0fa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aea4" officeooo:paragraph-rsid="0019e1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e1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fa14b"/>
    </style:style>
    <style:style style:name="T5" style:family="text">
      <style:text-properties officeooo:rsid="00127bf2"/>
    </style:style>
    <style:style style:name="T6" style:family="text">
      <style:text-properties officeooo:rsid="0012ed33"/>
    </style:style>
    <style:style style:name="T7" style:family="text">
      <style:text-properties officeooo:rsid="001337ca"/>
    </style:style>
    <style:style style:name="T8" style:family="text">
      <style:text-properties officeooo:rsid="0014d454"/>
    </style:style>
    <style:style style:name="T9" style:family="text">
      <style:text-properties officeooo:rsid="0016b91b"/>
    </style:style>
    <style:style style:name="T10" style:family="text">
      <style:text-properties officeooo:rsid="0019e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4"> </text:span><text:span text:style-name="T10">1.380</text:span>/201<text:span text:style-name="T8">6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na <text:span text:style-name="T6">Rua Júlio Adams</text:span>, <text:span text:style-name="T7">nas proximidades do nº 406</text:span>, no Bairro<text:span text:style-name="T7"> Guarani</text:span>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5">H</text:span>á presença de entulho na <text:span text:style-name="T6">Rua Júlio Adams</text:span>, <text:span text:style-name="T7">nas proximidades do nº 406</text:span>, no Bairro<text:span text:style-name="T7"> Guarani</text:span>, fazendo-se necessário o recolhimento d<text:span text:style-name="T5">este</text:span> lixo, pois 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9">26 de abril</text:span> de 201<text:span text:style-name="T8">6</text:span>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4">Obs.: Redação conforme original do autor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8</meta:editing-cycles>
    <meta:editing-duration>PT01H41M39S</meta:editing-duration>
    <meta:initial-creator>Maicon Silva</meta:initial-creator>
    <dc:date>2016-04-26T16:45:55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02" meta:character-count="1238"/>
    <dc:creator>Jessica </dc:creator>
    <meta:user-defined meta:name="Info 1"/>
    <meta:user-defined meta:name="Info 2"/>
    <meta:user-defined meta:name="Info 3"/>
    <meta:user-defined meta:name="Info 4"/>
  </office:meta>
</office:document-meta>
</file>