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dfa0" style:font-size-asian="12pt" style:font-name-complex="Arial1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aea4" officeooo:paragraph-rsid="001de7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f24" officeooo:paragraph-rsid="001de73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563bf" style:font-weight-asian="normal" style:font-weight-complex="normal"/>
    </style:style>
    <style:style style:name="T5" style:family="text">
      <style:text-properties style:font-name="Nimbus Roman No9 L1" fo:font-weight="normal" officeooo:rsid="0007ba71" style:font-weight-asian="normal" style:font-weight-complex="normal"/>
    </style:style>
    <style:style style:name="T6" style:family="text">
      <style:text-properties style:font-name="Nimbus Roman No9 L1" fo:font-weight="normal" officeooo:rsid="001b6016" style:font-weight-asian="normal" style:font-weight-complex="normal"/>
    </style:style>
    <style:style style:name="T7" style:family="text">
      <style:text-properties style:font-name="Nimbus Roman No9 L1" fo:font-weight="normal" officeooo:rsid="001de736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100d5e"/>
    </style:style>
    <style:style style:name="T10" style:family="text">
      <style:text-properties officeooo:rsid="0011cf72"/>
    </style:style>
    <style:style style:name="T11" style:family="text">
      <style:text-properties officeooo:rsid="0007ba71"/>
    </style:style>
    <style:style style:name="T12" style:family="text">
      <style:text-properties officeooo:rsid="0019dfa0"/>
    </style:style>
    <style:style style:name="T13" style:family="text">
      <style:text-properties officeooo:rsid="001de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385</text:span>/201<text:span text:style-name="T9">6</text:span></text:p>
      <text:p text:style-name="P6"/>
      <text:p text:style-name="P11">Solicita desentupimento e limpeza dos <text:span text:style-name="T13">canos de </text:span>esgoto <text:span text:style-name="T8">n</text:span>a <text:span text:style-name="T11">Rua Carlos Afonso Braunger, em frente ao nº 481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8">É necessário</text:span> <text:span text:style-name="T8">o </text:span><text:span text:style-name="T2">desentupimento e limpeza dos </text:span><text:span text:style-name="T7">canos de </text:span><text:span text:style-name="T2">esgoto </text:span><text:span text:style-name="T3">n</text:span><text:span text:style-name="T2">a</text:span><text:span text:style-name="T4"> </text:span><text:span text:style-name="T5">Rua Carlos Afonso Braunger, em frente ao nº </text:span><text:span text:style-name="T6">481</text:span><text:span text:style-name="T5">, no Bairro 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2">26 de abril </text:span>de 201<text:span text:style-name="T10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o autor.</text:p>
      <text:p text:style-name="P14"><text:span text:style-name="T1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8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