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33a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33ab9" officeooo:paragraph-rsid="00233ab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9cm" fo:margin-bottom="0.9cm" loext:contextual-spacing="false" fo:text-align="justify" style:justify-single-word="false" fo:text-indent="3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0b061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a7be5" officeooo:paragraph-rsid="001c1a5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c1a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3ab9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24bf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33ab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9b3a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24bf6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c1a51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33ab9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39b39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c1a5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a7be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italic" fo:text-shadow="none" style:text-underline-style="none" officeooo:rsid="00233ab9" style:letter-kerning="true" style:font-name-asian="Mangal" style:font-size-asian="10.5pt" style:font-style-asian="italic" style:font-name-complex="Mangal" style:font-style-complex="italic" style:text-emphasize="none" style:text-overline-style="none" style:text-overline-color="font-color"/>
    </style:style>
    <style:style style:name="T19" style:family="text">
      <style:text-properties officeooo:rsid="000b0615"/>
    </style:style>
    <style:style style:name="T20" style:family="text">
      <style:text-properties style:font-size-asian="10.5pt"/>
    </style:style>
    <style:style style:name="T21" style:family="text">
      <style:text-properties officeooo:rsid="000b0615" style:font-size-asian="10.5pt"/>
    </style:style>
    <style:style style:name="T22" style:family="text">
      <style:text-properties officeooo:rsid="00117528" style:font-size-asian="10.5pt"/>
    </style:style>
    <style:style style:name="T23" style:family="text">
      <style:text-properties officeooo:rsid="001a7be5"/>
    </style:style>
    <style:style style:name="T24" style:family="text">
      <style:text-properties officeooo:rsid="00217286"/>
    </style:style>
    <style:style style:name="T25" style:family="text">
      <style:text-properties officeooo:rsid="00233ab9"/>
    </style:style>
    <style:style style:name="T26" style:family="text">
      <style:text-properties fo:font-style="italic" officeooo:rsid="00233ab9" style:font-style-asian="italic" style:font-style-complex="italic"/>
    </style:style>
    <style:style style:name="T27" style:family="text">
      <style:text-properties fo:font-style="normal" officeooo:rsid="00233ab9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DECRETO LEGISLATIVO Nº <text:span text:style-name="T24">5</text:span>/201<text:span text:style-name="T23">6</text:span></text:p>
      <text:p text:style-name="P15"><text:span text:style-name="T25">Dá nova redação ao </text:span><text:span text:style-name="T26">caput</text:span><text:span text:style-name="T27"> do art. 3º e ao art. 4º</text:span><text:span text:style-name="T25"> do Decreto Legislativo nº 4, de 20 de abril de 2016, que dispõe sobre o expediente da Câmara nos dias 22 e 27 de abril e 4, 6, 25 e 27 de maio de 2016</text:span>.</text:p>
      <text:p text:style-name="P7"><text:span text:style-name="T19">______________________________, </text:span><text:span text:style-name="T21">PRESIDENTE DA CÂMARA MUNICIPAL DE NOVO HAMBURGO, faço saber que esta aprovou e eu promulgo o seguinte</text:span></text:p>
      <text:p text:style-name="P11">DECRETO LEGISLATIVO</text:p>
      <text:p text:style-name="P9"><text:span text:style-name="T2">Art. 1º</text:span><text:tab/><text:span text:style-name="T13">O </text:span><text:span text:style-name="T18">caput</text:span><text:span text:style-name="T13"> do art. 3º do </text:span><text:span text:style-name="T6">Decreto Legislativo nº 4, de 20 de abril de 2016, passa a vigorar com a seguinte redação:</text:span></text:p>
      <text:p text:style-name="P16"><text:span text:style-name="T5">“A</text:span><text:span text:style-name="T4">rt. 3º<text:tab/></text:span><text:span text:style-name="T10">Não haverá expediente na Câmara </text:span><text:span text:style-name="T12">Municipal</text:span><text:span text:style-name="T10"> no dia</text:span><text:span text:style-name="T12"> 27</text:span><text:span text:style-name="T11"> de ma</text:span><text:span text:style-name="T14">i</text:span><text:span text:style-name="T11">o de 201</text:span><text:span text:style-name="T9">6</text:span><text:span text:style-name="T11">.” </text:span><text:span text:style-name="T13">(NR)</text:span></text:p>
      <text:p text:style-name="P10">Art. 2º<text:span text:style-name="T1"><text:tab/>O art. 4º </text:span><text:span text:style-name="T8">do </text:span><text:span text:style-name="T7">Decreto Legislativo nº 4, de 20 de abril de 2016, passa a vigorar com a seguinte redação:</text:span></text:p>
      <text:p text:style-name="P17"><text:span text:style-name="T5">“Art. </text:span><text:span text:style-name="T6">4</text:span><text:span text:style-name="T5">º<text:tab/></text:span><text:span text:style-name="T15">O expediente da Câmara </text:span><text:span text:style-name="T16">Municipal</text:span><text:span text:style-name="T15"> no dia</text:span><text:span text:style-name="T16"> 25 de maio</text:span><text:span text:style-name="T15"> de 201</text:span><text:span text:style-name="T17">6</text:span><text:span text:style-name="T15"> será das 8 (oito) horas às 19 (dezenove) horas</text:span><text:span text:style-name="T5">.” </text:span><text:span text:style-name="T6">(NR)</text:span></text:p>
      <text:p text:style-name="P8"><text:span text:style-name="T2">Art. </text:span><text:span text:style-name="T3">3</text:span><text:span text:style-name="T2">º</text:span><text:tab/><text:span text:style-name="T19">Este Decreto Legislativo entra em vigor na data de sua publicação.</text:span></text:p>
      <text:p text:style-name="P7"><text:span text:style-name="T20">GABINETE DA PRESIDÊNCIA </text:span><text:span text:style-name="T22">"</text:span><text:span text:style-name="T20">VICTOR HUGO KUNZ</text:span><text:span text:style-name="T22">"</text:span>, aos . . . . . . . . . . . . . . . . . . . . . . . . . . . . . .</text:p>
      <text:p text:style-name="P12"/>
      <text:p text:style-name="P13">Pre<text:span text:style-name="T19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/98, de 19 de maio de 1998)</text:p>
        <text:p text:style-name="MP5">Contribua com o Fundo Municipal da Criança e do Adolescente (Lei nº 1.180/2004, de 13 de outubro de 2004)</text:p>
        <text:p text:style-name="MP6">Doe Medula Óssea, Sangue do Cordão Umbilical e Placentário - PRÓ-MEDULA (Lei nº 2.310/2011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8" meta:character-count="1373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