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9cm" fo:margin-bottom="0.9cm" loext:contextual-spacing="false" fo:text-align="justify" style:justify-single-word="false" fo:text-indent="3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c1a5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2534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534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233ab9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a7be5" officeooo:paragraph-rsid="002534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061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3ab9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24bf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33ab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5342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53422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bold" officeooo:rsid="00233ab9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9b3a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24bf6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c1a51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33ab9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39b39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53422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c1a5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a7be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font-style="italic" fo:text-shadow="none" style:text-underline-style="none" officeooo:rsid="00233ab9" style:letter-kerning="true" style:font-name-asian="Mangal" style:font-size-asian="10.5pt" style:font-style-asian="italic" style:font-name-complex="Mangal" style:font-style-complex="italic" style:text-emphasize="none" style:text-overline-style="none" style:text-overline-color="font-color"/>
    </style:style>
    <style:style style:name="T24" style:family="text">
      <style:text-properties officeooo:rsid="000b0615"/>
    </style:style>
    <style:style style:name="T25" style:family="text">
      <style:text-properties style:font-size-asian="10.5pt"/>
    </style:style>
    <style:style style:name="T26" style:family="text">
      <style:text-properties officeooo:rsid="000b0615" style:font-size-asian="10.5pt"/>
    </style:style>
    <style:style style:name="T27" style:family="text">
      <style:text-properties officeooo:rsid="00117528" style:font-size-asian="10.5pt"/>
    </style:style>
    <style:style style:name="T28" style:family="text">
      <style:text-properties officeooo:rsid="001a7be5"/>
    </style:style>
    <style:style style:name="T29" style:family="text">
      <style:text-properties officeooo:rsid="00217286"/>
    </style:style>
    <style:style style:name="T30" style:family="text">
      <style:text-properties officeooo:rsid="00233ab9"/>
    </style:style>
    <style:style style:name="T31" style:family="text">
      <style:text-properties fo:font-style="italic" officeooo:rsid="00233ab9" style:font-style-asian="italic" style:font-style-complex="italic"/>
    </style:style>
    <style:style style:name="T32" style:family="text">
      <style:text-properties fo:font-style="normal" officeooo:rsid="00233ab9" style:font-style-asian="normal" style:font-style-complex="normal"/>
    </style:style>
    <style:style style:name="T33" style:family="text">
      <style:text-properties fo:font-style="normal" officeooo:rsid="00253422" style:font-style-asian="normal" style:font-style-complex="normal"/>
    </style:style>
    <style:style style:name="T34" style:family="text">
      <style:text-properties officeooo:rsid="002534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DECRETO LEGISLATIVO Nº <text:span text:style-name="T34">6</text:span>/201<text:span text:style-name="T28">6</text:span></text:p>
      <text:p text:style-name="P13"><text:span text:style-name="T30">Dá nova redação ao </text:span><text:span text:style-name="T31">caput</text:span><text:span text:style-name="T32"> do art. </text:span><text:span text:style-name="T33">2</text:span><text:span text:style-name="T32">º </text:span><text:span text:style-name="T30">do Decreto Legislativo nº 3, de 16 de março de 2011, que torna "MISSÃO OFICIAL" a representação institucional do Poder Legislativo na COUROMODA, FRANCAL, FIMEC e SICC</text:span>.</text:p>
      <text:p text:style-name="P7"><text:span text:style-name="T24">______________________________, </text:span><text:span text:style-name="T26">PRESIDENTE DA CÂMARA MUNICIPAL DE NOVO HAMBURGO, faço saber que esta aprovou e eu promulgo o seguinte</text:span></text:p>
      <text:p text:style-name="P8">DECRETO LEGISLATIVO</text:p>
      <text:p text:style-name="P14"><text:span text:style-name="T3">Art. 1º</text:span><text:tab/><text:span text:style-name="T17">O </text:span><text:span text:style-name="T23">caput</text:span><text:span text:style-name="T17"> do art. </text:span><text:span text:style-name="T19">2</text:span><text:span text:style-name="T17">º do </text:span><text:span text:style-name="T7">Decreto Legislativo nº </text:span><text:span text:style-name="T8">3, de 16 de março de 2011, que torna "MISSÃO OFICIAL" a representação institucional do Poder Legislativo na COUROMODA, FRANCAL, FIMEC e SICC</text:span><text:span text:style-name="T7">, passa a vigorar com a seguinte redação:</text:span></text:p>
      <text:p text:style-name="P16"><text:span text:style-name="T6">"A</text:span><text:span text:style-name="T5">rt. </text:span><text:span text:style-name="T8">2</text:span><text:span text:style-name="T5">º<text:tab/></text:span><text:span text:style-name="T9">A representação oficial do Poder Legislativo se dará através do Presidente da Câmara de Vereadores e de dois membros, preferencialmente, da Comissão da Frente Parlamentar em Defesa do Setor Calçadista</text:span><text:span text:style-name="T15">." </text:span><text:span text:style-name="T17">(NR)</text:span></text:p>
      <text:p text:style-name="P15"><text:span text:style-name="T30">Art. 2º</text:span><text:span text:style-name="T1"><text:tab/></text:span><text:span text:style-name="T2">Este Decreto Legislativo entra em vigor na data de sua publicação.</text:span></text:p>
      <text:p text:style-name="P7"><text:span text:style-name="T25">GABINETE DA PRESIDÊNCIA </text:span><text:span text:style-name="T27">"</text:span><text:span text:style-name="T25">VICTOR HUGO KUNZ</text:span><text:span text:style-name="T27">"</text:span>, aos . . . . . . . . . . . . . . . . . . . . . . . . . . . . . .</text:p>
      <text:p text:style-name="P9"/>
      <text:p text:style-name="P10">Pre<text:span text:style-name="T24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/98, de 19 de maio de 1998)</text:p>
        <text:p text:style-name="MP5">Contribua com o Fundo Municipal da Criança e do Adolescente (Lei nº 1.180/2004, de 13 de outubro de 2004)</text:p>
        <text:p text:style-name="MP6">Doe Medula Óssea, Sangue do Cordão Umbilical e Placentário - PRÓ-MEDULA (Lei nº 2.310/2011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2" meta:character-count="1393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