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b9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b9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b919"/>
    </style:style>
    <style:style style:name="T3" style:family="text">
      <style:text-properties fo:letter-spacing="-0.007cm"/>
    </style:style>
    <style:style style:name="T4" style:family="text">
      <style:text-properties fo:letter-spacing="-0.007cm" officeooo:rsid="000847bc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1813b4" style:font-name-asian="Arial" style:font-name-complex="Arial"/>
    </style:style>
    <style:style style:name="T7" style:family="text">
      <style:text-properties officeooo:rsid="001d53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1.</text:span><text:span text:style-name="T7">4</text:span><text:span text:style-name="T2">14</text:span>/2016</text:p>
      <text:p text:style-name="P14">Solicita substituição de lâmpadas queimadas no trecho entre as <text:span text:style-name="T2">R</text:span>uas Amapá e Vereador Adão Rodrigues de Oliveira, no <text:span text:style-name="T2">B</text:span>airro Ideal. 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Os cidadãos residentes próximos ao local citado, solicitam que seja feita com urgência a troca da lâmpada queimada, devido à falta de iluminação que proporciona ambiente ideal para a ocorrência de assaltos, causando dessa forma insegurança a quem utiliza este trajeto. Ressalta ainda, que o problema poderá ser a causa de acidentes de trânsito. </text:p>
      <text:p text:style-name="P10">Diante do exposto, solicita ao Departamento de Iluminação Pública para que faça a vistoria e a troca necessária com o máximo de urgência possível no local.</text:p>
      <text:p text:style-name="P11">Na certeza de contar com vossa especial atenção, desde já afirma nesta oportunidade, protestos de elevada estima e consideração. </text:p>
      <text:p text:style-name="P12">Novo Hamburgo, 2<text:span text:style-name="T2">8</text:span> de abril de 2016.</text:p>
      <text:p text:style-name="P13">Vereadora Patr<text:span text:style-name="T2">í</text:span>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5">Obs: </text:span><text:span text:style-name="T6">R</text:span><text:span text:style-name="T5">edação conforme original do autor.</text:span></text:p>
      <text:p text:style-name="P1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4-28T15:55:53</meta:print-date>
    <meta:document-statistic meta:table-count="0" meta:image-count="1" meta:object-count="0" meta:page-count="1" meta:paragraph-count="16" meta:word-count="240" meta:character-count="1491"/>
    <meta:user-defined meta:name="Info 1"/>
    <meta:user-defined meta:name="Info 2"/>
    <meta:user-defined meta:name="Info 3"/>
    <meta:user-defined meta:name="Info 4"/>
  </office:meta>
</office:document-meta>
</file>