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8.5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start" style:justify-single-word="false" fo:text-indent="8.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text-indent="4.001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1fafe2" officeooo:paragraph-rsid="001fafe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rsid="001fafe2" officeooo:paragraph-rsid="001fafe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" style:family="text">
      <style:text-properties fo:color="#800000" style:font-name="Times New Roman" fo:font-size="12pt" style:font-size-asian="12pt" style:font-size-complex="12pt"/>
    </style:style>
    <style:style style:name="T6" style:family="text">
      <style:text-properties fo:color="#800000" fo:font-size="12pt" style:font-size-asian="12pt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officeooo:rsid="001e7e57"/>
    </style:style>
    <style:style style:name="T10" style:family="text">
      <style:text-properties officeooo:rsid="00211176"/>
    </style:style>
    <style:style style:name="T11" style:family="text">
      <style:text-properties officeooo:rsid="00237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ÇÃO <text:span text:style-name="T9">Nº 17</text:span>/2016</text:p>
      <text:p text:style-name="P6"/>
      <text:p text:style-name="P7"/>
      <text:p text:style-name="P9"/>
      <text:p text:style-name="P10">Manifesta<text:span text:style-name="T9">m</text:span> <text:span text:style-name="T9">A</text:span>pelo ao Presidente da Empresa Brasileira de Correios e Telégrafos (EBCT), Dr. Giovanni Correa Queiroz, pela manutenção do posto dos Correios no Bairro Lomba Grande.</text:p>
      <text:p text:style-name="P8"/>
      <text:p text:style-name="P11"/>
      <text:p text:style-name="P11"/>
      <text:p text:style-name="P13">Os vereadores que est<text:span text:style-name="T9">a</text:span> subscrevem <text:span text:style-name="T10">vê</text:span>m a público manifestar apelo ao <text:span text:style-name="T9">Senhor</text:span> Presidente da EBCT para que seja mantido o posto dos Correios em Lomba Grande.</text:p>
      <text:p text:style-name="P13"/>
      <text:p text:style-name="P13">Considerando as características daquela comunidade, predominantemente rural e distante da sede do nosso município.</text:p>
      <text:p text:style-name="P13"/>
      <text:p text:style-name="P13">Considerando que a interrupção dos serviços realizados pelo posto causará constantes deslocamentos de pessoas da comunidade, ocasionando transtornos na rotina comunitária.</text:p>
      <text:p text:style-name="P13"/>
      <text:p text:style-name="P13">Considerando que o posto do Correios exerce um importante papel na comunicação e desenvolvimento de Lomba Grande.</text:p>
      <text:p text:style-name="P13"/>
      <text:p text:style-name="P13">Considerando, principalmente, que um serviço público prioritário deve servir ao conjunto da população, independente desta estar localizada em área urbana ou <text:span text:style-name="T11">rural.</text:span></text:p>
      <text:p text:style-name="P12"/>
      <text:p text:style-name="P14">ISTO POSTO,</text:p>
      <text:p text:style-name="P14">REQUER<text:span text:style-name="T9">EM</text:span>:</text:p>
      <text:p text:style-name="P14"/>
      <text:p text:style-name="P17">À <text:span text:style-name="T9">M</text:span>esa, após os tr<text:span text:style-name="T9">â</text:span>mites regimentais, sirva-se enviar cópia da presente Moção ao <text:s/>Presidente da Empresa Brasileira de Correios e Telégrafos (EBCT), Dr. Giovanni Correa Queiroz.</text:p>
      <text:p text:style-name="P14"/>
      <text:p text:style-name="P14">Novo Hamburgo, 2 de maio de 2016.</text:p>
      <text:p text:style-name="P14"/>
      <text:p text:style-name="P12"/>
      <text:p text:style-name="P12"/>
      <text:p text:style-name="P17">Vereador <text:span text:style-name="T9">F</text:span>ufa Azevedo <text:s text:c="34"/><text:span text:style-name="T9">Vereador Enio Brizola</text:span></text:p>
      <text:p text:style-name="P12"/>
      <text:p text:style-name="P12"/>
      <text:p text:style-name="P12"/>
      <text:p text:style-name="P16"/>
      <text:p text:style-name="P15">Obs.: Redação conforme o original dos autores.</text:p>
      <text:p text:style-name="P15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5-26T15:37:55</meta:creation-date>
    <dc:language>pt-BR</dc:language>
    <meta:editing-cycles>23</meta:editing-cycles>
    <meta:editing-duration>PT6H53M56S</meta:editing-duration>
    <dc:date>2016-05-02T14:52:15.708743776</dc:date>
    <meta:print-date>2016-05-02T13:01:39.734497437</meta:print-date>
    <meta:document-statistic meta:table-count="0" meta:image-count="1" meta:object-count="0" meta:page-count="1" meta:paragraph-count="20" meta:word-count="247" meta:character-count="1650" meta:non-whitespace-character-count="1386"/>
    <meta:user-defined meta:name="Info 1"/>
    <meta:user-defined meta:name="Info 2"/>
    <meta:user-defined meta:name="Info 3"/>
    <meta:user-defined meta:name="Info 4"/>
  </office:meta>
</office:document-meta>
</file>