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indent="8.5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start" style:justify-single-word="false" fo:text-indent="8.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/>
    </style:style>
    <style:style style:name="P15" style:family="paragraph" style:parent-style-name="Standard">
      <style:paragraph-properties fo:margin-left="0cm" fo:margin-right="0cm" fo:text-indent="2.499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/>
    </style:style>
    <style:style style:name="P17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/>
    </style:style>
    <style:style style:name="P18" style:family="paragraph" style:parent-style-name="Standard" style:master-page-name="">
      <style:paragraph-properties fo:margin-left="8.7cm" fo:margin-right="0cm" fo:text-align="justify" style:justify-single-word="false" fo:text-indent="0cm" style:auto-text-indent="false" style:page-number="auto"/>
      <style:text-properties style:font-name="Nimbus Roman No9 L"/>
    </style:style>
    <style:style style:name="T1" style:family="text">
      <style:text-properties officeooo:rsid="000f475b"/>
    </style:style>
    <style:style style:name="T2" style:family="text">
      <style:text-properties officeooo:rsid="000fa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3">MOÇÃO <text:span text:style-name="T1">Nº 18</text:span>/2016</text:p>
      <text:p text:style-name="P7"/>
      <text:p text:style-name="P11"/>
      <text:p text:style-name="P18">Manifesta<text:span text:style-name="T1">m</text:span> <text:span text:style-name="T1">P</text:span>rotesto pela forma discriminatória com <text:s/>que <text:s/>o <text:s/>jornalista <text:s text:c="2"/>Martin Behrend <text:s/>vem <text:tab/> <text:s text:c="4"/>sendo <text:s/>tratado <text:s/>pela <text:s/>Prefeitura <text:s/>Municipal <text:s/>de Novo Hamburgo.</text:p>
      <text:p text:style-name="P10"/>
      <text:p text:style-name="P8"/>
      <text:p text:style-name="P14">Os vereadores que este subscrevem:</text:p>
      <text:p text:style-name="P15"/>
      <text:p text:style-name="P16">Tendo em vista que cabe ao Poder Público permitir o acesso às informações públicas, sem prestigiar mais um ou outro meio de comunicação, por se tratar daquilo que é público;</text:p>
      <text:p text:style-name="P16">Considerando que a relação entre o jornalismo e <text:s/>a democracia é fundamental na constituição das sociedades democráticas no que tange à expansão dos direitos de expressão e informação;</text:p>
      <text:p text:style-name="P16">Considerando que não cabe ao Governo Municipal “escolher” a quem deve passar as informações que são públicas;</text:p>
      <text:p text:style-name="P16">Considerando o depoimento do jornalista Martin Behrend que informou, durante sessão na Câmara de Vereadores, ter sido excluído do mailing da Prefeitura há mais de um ano, configurando um ato de discriminação e preconceito ao trabalho do profissional;</text:p>
      <text:p text:style-name="P16">Considerando os prejuízos à liberdade de imprensa, já que este profissional recebe um tratamento excludente em relação à outros jornalistas dificultando o repasse de informações à população;</text:p>
      <text:p text:style-name="P16">Considerando também que o jornalista foi impedido (excluído) de participar de um evento dentro das dependências da Prefeitura, ressaltando que o mesmo havia sido convidado para a pauta sobre o lançamento do site da Guarda Municipal;</text:p>
      <text:p text:style-name="P16">Considerando que o jornalista em questão possui protocolos na Prefeitura, registrados em junho de 2015 e janeiro de 2016, solicitando esclarecimentos oficiais sobre os motivos pelos quais a Prefeitura o excluiu do mailing, mas que até o momento nenhuma resposta foi encaminhada ao solicitante;</text:p>
      <text:p text:style-name="P16">Considerando que a Prefeitura deve tratar todos os veículos de informações de forma idêntica e isenta ao fornecer informações oficiais (públicas);</text:p>
      <text:p text:style-name="P16">Considerando que o jornalista Martin Behrend tentou agendar diversas vezes reuniões sem sucesso, e que seus e-mails encaminhados à equipe de Comunicação da Prefeitura <text:s/>nunca foram atendidas; </text:p>
      <text:p text:style-name="P16">Considerando ainda que, o Sindicato dos Jornalistas do Rio Grande do Sul, através <text:s/>do presidente Milton Simas, manifestou repúdio à posição adotada pela Prefeitura de Novo Hamburgo nestes acontecimentos;</text:p>
      <text:p text:style-name="P16">E por fim, considerando que a liberdade de imprensa é fundamental para o desenvolvimento de uma comunidade e impedir ou dificultar o acesso a informações oficiais do Município não contribuem para o processo democrático de direito; </text:p>
      <text:p text:style-name="P16"/>
      <text:p text:style-name="P8"/>
      <text:p text:style-name="P8"><text:soft-page-break/></text:p>
      <text:p text:style-name="P8"/>
      <text:p text:style-name="P14"/>
      <text:p text:style-name="P16">ISSO POSTO,</text:p>
      <text:p text:style-name="P16"/>
      <text:p text:style-name="P16">REQUER<text:span text:style-name="T2">EM,</text:span></text:p>
      <text:p text:style-name="P16"/>
      <text:p text:style-name="P16">À mesa , após os tramites regimentais , sirva-se enviar cópia da presente Moção ao Excelentíssimo Senhor Prefeito Municipal, <text:s/>Sr. Luis Lauermann.</text:p>
      <text:p text:style-name="P16"/>
      <text:p text:style-name="P16"/>
      <text:p text:style-name="P16"/>
      <text:p text:style-name="P16">Novo Hamburgo, 2 de maio de 2016.</text:p>
      <text:p text:style-name="P16"/>
      <text:p text:style-name="P16"/>
      <text:p text:style-name="P16">Vereadora Patr<text:span text:style-name="T2">í</text:span>cia Beck <text:s text:c="30"/>Vereador Issur Koch</text:p>
      <text:p text:style-name="P16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5-26T15:37:55</meta:creation-date>
    <dc:language>pt-BR</dc:language>
    <meta:editing-cycles>14</meta:editing-cycles>
    <meta:editing-duration>PT6H14M26S</meta:editing-duration>
    <dc:date>2016-05-02T17:48:02.692940358</dc:date>
    <meta:print-date>2016-05-02T17:47:40.243928409</meta:print-date>
    <meta:document-statistic meta:table-count="0" meta:image-count="1" meta:object-count="0" meta:page-count="2" meta:paragraph-count="24" meta:word-count="447" meta:character-count="2945" meta:non-whitespace-character-count="2468"/>
    <meta:user-defined meta:name="Info 1"/>
    <meta:user-defined meta:name="Info 2"/>
    <meta:user-defined meta:name="Info 3"/>
    <meta:user-defined meta:name="Info 4"/>
  </office:meta>
</office:document-meta>
</file>