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bdd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paragraph-rsid="002b7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b75f7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fbcd" officeooo:paragraph-rsid="002b75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2b75f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b75f7"/>
    </style:style>
    <style:style style:name="P12" style:family="paragraph" style:parent-style-name="Standard">
      <style:paragraph-properties fo:text-align="end" style:justify-single-word="false"/>
      <style:text-properties style:font-name="Nimbus Roman No9 L" officeooo:paragraph-rsid="002b75f7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weight="normal" officeooo:paragraph-rsid="002b75f7" style:font-weight-asian="normal" style:font-weight-complex="normal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2b75f7"/>
    </style:style>
    <style:style style:name="P1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b75f7"/>
    </style:style>
    <style:style style:name="P1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officeooo:paragraph-rsid="002fbd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c1e5fc" officeooo:paragraph-rsid="0033f8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officeooo:rsid="0033f881" officeooo:paragraph-rsid="0033f881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fbdd5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b75f7"/>
    </style:style>
    <style:style style:name="P2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rsid="0031ca72" officeooo:paragraph-rsid="0031ca72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2b75f7"/>
    </style:style>
    <style:style style:name="P23" style:family="paragraph" style:parent-style-name="Standard">
      <style:paragraph-properties fo:text-align="center" style:justify-single-word="false"/>
      <style:text-properties style:font-name="Nimbus Roman No9 L" officeooo:paragraph-rsid="002b75f7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officeooo:paragraph-rsid="0033f881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0e69f47" officeooo:paragraph-rsid="0033f8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Preformatted_20_Text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302f6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05ee" style:font-weight-asian="normal" style:font-weight-complex="normal"/>
    </style:style>
    <style:style style:name="T3" style:family="text">
      <style:text-properties fo:font-weight="normal" officeooo:rsid="0031ca72" style:font-weight-asian="normal" style:font-weight-complex="normal"/>
    </style:style>
    <style:style style:name="T4" style:family="text">
      <style:text-properties fo:font-weight="normal" officeooo:rsid="000bd966" style:font-weight-asian="normal" style:font-weight-complex="normal"/>
    </style:style>
    <style:style style:name="T5" style:family="text">
      <style:text-properties officeooo:rsid="002b75f7"/>
    </style:style>
    <style:style style:name="T6" style:family="text">
      <style:text-properties officeooo:rsid="0016f298"/>
    </style:style>
    <style:style style:name="T7" style:family="text">
      <style:text-properties officeooo:rsid="00168f05"/>
    </style:style>
    <style:style style:name="T8" style:family="text">
      <style:text-properties officeooo:rsid="002dd3d6"/>
    </style:style>
    <style:style style:name="T9" style:family="text">
      <style:text-properties officeooo:rsid="002c7b59"/>
    </style:style>
    <style:style style:name="T10" style:family="text">
      <style:text-properties officeooo:rsid="0031ca72"/>
    </style:style>
    <style:style style:name="T11" style:family="text">
      <style:text-properties style:use-window-font-color="true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b06c8b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ea536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e15ae7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f17459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e384b3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e2b514" style:font-name-asian="Times New Roman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e436dd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e5fe12" style:font-name-asian="Times New Roman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e6149c" style:font-name-asian="Times New Roman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e972ec" style:font-name-asian="Times New Roman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ee27e3" style:font-name-asian="Times New Roman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e6fadd" style:font-name-asian="Times New Roman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e7b0fb" style:font-name-asian="Times New Roman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e81c36" style:font-name-asian="Times New Roman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e85f6c" style:font-name-asian="Times New Roman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302f6" style:font-name-asian="Times New Roman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e85f6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33006" style:font-name-asian="Arial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8d47df" style:font-name-asian="Arial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bbe687" style:font-name-asian="Arial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INDICAÇÃO</text:span> Nº <text:span text:style-name="T8">1.502</text:span>/201<text:span text:style-name="T6">6</text:span></text:p>
      <text:p text:style-name="P23"/>
      <text:p text:style-name="P13"/>
      <text:p text:style-name="P18">Reitera a Indicação nº 3.723/2014 que “Sugere ao Executivo estudo para construção de uma pista para caminhadas no lado oposto da ciclovia”.</text:p>
      <text:p text:style-name="P14"/>
      <text:p text:style-name="P11"/>
      <text:p text:style-name="P15">O Vereador que est<text:span text:style-name="T10">a</text:span> subscreve solicita à Mesa, após os trâmites regimentais, sirva-se enviar cópia da presente proposição ao Exmo. Sr. Prefeito Municipal, para que estude a viabilidade da mesma, considerando que:</text:p>
      <text:p text:style-name="P15"/>
      <text:p text:style-name="P24"><text:span text:style-name="T31">Sugere ao Executivo</text:span><text:span text:style-name="T30"> estudo </text:span><text:span text:style-name="T32">para construção de uma pista para caminhadas no lado oposto da ciclovia.</text:span></text:p>
      <text:p text:style-name="P17">Com o crescimento do número de pessoas que praticam esportes, principalmente caminhadas nossa cidade precisa se adaptar a esta pratica com a construção de uma pista para caminhadas, que vai proporcionar as pessoas caminhar com segurança.</text:p>
      <text:p text:style-name="P25"><text:span text:style-name="T15">Como já existe a ciclovia que também está sendo usada por pedestres e tem ocasionado muita discussão entre ciclista e pedestres, sugerimos que do lado oposto a ciclovia seja construído a pista para caminhadas.</text:span></text:p>
      <text:p text:style-name="P26"/>
      <text:p text:style-name="P26"><text:span text:style-name="T4">Sabedores da atenção de Vossa Excelência aos reais anseios da comunidade, contamos com seu apoio neste pedido.</text:span></text:p>
      <text:p text:style-name="P19"/>
      <text:p text:style-name="P15"/>
      <text:p text:style-name="P15">Novo Hamburgo,<text:span text:style-name="T7"> 3 de maio</text:span> de 201<text:span text:style-name="T6">6</text:span>.</text:p>
      <text:p text:style-name="P11"/>
      <text:p text:style-name="P11"/>
      <text:p text:style-name="P12">Vereador <text:span text:style-name="T3">Cristiano Coller</text:span></text:p>
      <text:p text:style-name="P11"/>
      <text:p text:style-name="P7"/>
      <text:p text:style-name="P11"/>
      <text:p text:style-name="P11"/>
      <text:p text:style-name="P11"/>
      <text:p text:style-name="P8">Obs.: Redação conforme o original do autor.</text:p>
      <text:p text:style-name="P9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bdd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03T14:12:21.5351220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6" meta:character-count="1522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