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0bfad" style:font-size-asian="12pt" style:font-name-complex="Arial" style:font-size-complex="12pt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b5030" officeooo:paragraph-rsid="0030bfa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0bfa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71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6152"/>
    </style:style>
    <style:style style:name="T2" style:family="text">
      <style:text-properties officeooo:rsid="002fc52b"/>
    </style:style>
    <style:style style:name="T3" style:family="text">
      <style:text-properties style:font-name="Nimbus Roman No9 L1" officeooo:rsid="003071a0"/>
    </style:style>
    <style:style style:name="T4" style:family="text">
      <style:text-properties style:font-name="Nimbus Roman No9 L1" officeooo:rsid="0005e83d"/>
    </style:style>
    <style:style style:name="T5" style:family="text">
      <style:text-properties style:font-name="Nimbus Roman No9 L1" officeooo:rsid="00109af7"/>
    </style:style>
    <style:style style:name="T6" style:family="text">
      <style:text-properties style:font-name="Nimbus Roman No9 L1" officeooo:rsid="0010dc59"/>
    </style:style>
    <style:style style:name="T7" style:family="text">
      <style:text-properties style:font-name="Nimbus Roman No9 L1" officeooo:rsid="0009c04a"/>
    </style:style>
    <style:style style:name="T8" style:family="text">
      <style:text-properties style:font-name="Nimbus Roman No9 L1" officeooo:rsid="000a7486"/>
    </style:style>
    <style:style style:name="T9" style:family="text">
      <style:text-properties style:font-name="Nimbus Roman No9 L1" fo:font-weight="normal" style:font-weight-asian="normal" style:font-weight-complex="normal"/>
    </style:style>
    <style:style style:name="T10" style:family="text">
      <style:text-properties style:font-name="Nimbus Roman No9 L1" fo:font-weight="normal" officeooo:rsid="0005e83d" style:font-weight-asian="normal" style:font-weight-complex="normal"/>
    </style:style>
    <style:style style:name="T11" style:family="text">
      <style:text-properties style:font-name="Nimbus Roman No9 L1" fo:font-weight="normal" officeooo:rsid="00109af7" style:font-weight-asian="normal" style:font-weight-complex="normal"/>
    </style:style>
    <style:style style:name="T12" style:family="text">
      <style:text-properties style:font-name="Nimbus Roman No9 L1" fo:font-weight="normal" officeooo:rsid="0010dc59" style:font-weight-asian="normal" style:font-weight-complex="normal"/>
    </style:style>
    <style:style style:name="T13" style:family="text">
      <style:text-properties style:font-name="Nimbus Roman No9 L1" fo:font-weight="normal" officeooo:rsid="0009c04a" style:font-weight-asian="normal" style:font-weight-complex="normal"/>
    </style:style>
    <style:style style:name="T14" style:family="text">
      <style:text-properties style:font-name="Nimbus Roman No9 L1" fo:font-weight="normal" officeooo:rsid="0034717d" style:font-weight-asian="normal" style:font-weight-complex="normal"/>
    </style:style>
    <style:style style:name="T15" style:family="text">
      <style:text-properties style:font-name="Nimbus Roman No9 L1" officeooo:rsid="0034717d"/>
    </style:style>
    <style:style style:name="T16" style:family="text">
      <style:text-properties officeooo:rsid="0005e83d"/>
    </style:style>
    <style:style style:name="T17" style:family="text">
      <style:text-properties officeooo:rsid="0032324c"/>
    </style:style>
    <style:style style:name="T18" style:family="text">
      <style:text-properties officeooo:rsid="003471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1.534</text:span>/201<text:span text:style-name="T17">6</text:span></text:p>
      <text:p text:style-name="P15"><text:span text:style-name="T17">Reitera </text:span><text:span text:style-name="T18">P</text:span><text:span text:style-name="T17">edido de </text:span><text:span text:style-name="T18">P</text:span><text:span text:style-name="T17">rovidências nº 4.020/2015, que s</text:span>olicita<text:span text:style-name="T2"> </text:span><text:span text:style-name="T3">desentupimento e limpeza dos </text:span><text:span text:style-name="T15">canos de</text:span><text:span text:style-name="T3"> esgoto </text:span><text:span text:style-name="T4">n</text:span><text:span text:style-name="T3">a </text:span><text:span text:style-name="T5">Rua </text:span><text:span text:style-name="T6">Atalaia</text:span><text:span text:style-name="T5">, </text:span><text:span text:style-name="T6">entre os nºs 221 e 275</text:span><text:span text:style-name="T7">, no Bairro </text:span><text:span text:style-name="T6">Liberdade</text:span><text:span text:style-name="T8">.</text:span></text:p>
      <text:p text:style-name="P10"><text:span text:style-name="T1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16">É necessário</text:span> <text:span text:style-name="T16">o </text:span><text:span text:style-name="T9">desentupimento e limpeza dos </text:span><text:span text:style-name="T14">canos de </text:span><text:span text:style-name="T9">esgoto </text:span><text:span text:style-name="T10">n</text:span><text:span text:style-name="T9">a </text:span><text:span text:style-name="T11">Rua </text:span><text:span text:style-name="T12">Atalaia</text:span><text:span text:style-name="T11">, </text:span><text:span text:style-name="T12">entre os nºs 221 e 275</text:span><text:span text:style-name="T13">, no Bairro </text:span><text:span text:style-name="T12">Liberdade</text:span><text:span text:style-name="T9">, </text:span>uma vez que, especialmente, em dias de chuva, os esgotos transbordam para o leito da rua, o que acarreta diversos transtornos à comunidade do local.</text:p>
      <text:p text:style-name="P11"/>
      <text:p text:style-name="P14">Sabedores da atenção de Vossa Excelência aos anseios da comunidade, contamos com seu apoio neste pedido.</text:p>
      <text:p text:style-name="P12">Novo Hamburgo, <text:span text:style-name="T17">03 de maio</text:span> de 201<text:span text:style-name="T17">6</text:span>.</text:p>
      <text:p text:style-name="P12"/>
      <text:p text:style-name="P13">Vereador <text:span text:style-name="T2">Jorge Tatsch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16"><text:span text:style-name="T18">Obs.: Redação conforme original do autor.</text:span></text:p>
      <text:p text:style-name="P16"><text:span text:style-name="T18">/JM</text:span></text:p>
      <text:p text:style-name="P5"/>
      <text:p text:style-name="P5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03T16:08:13</dc:date>
    <meta:printed-by>Maria Gerhard</meta:printed-by>
    <meta:print-date>2015-12-08T14:28:20</meta:print-date>
    <dc:language>pt-BR</dc:language>
    <meta:editing-cycles>100</meta:editing-cycles>
    <meta:editing-duration>PT04H40M50S</meta:editing-duration>
    <meta:document-statistic meta:table-count="0" meta:image-count="1" meta:object-count="0" meta:page-count="2" meta:paragraph-count="15" meta:word-count="211" meta:character-count="1266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