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7fdb9" officeooo:paragraph-rsid="00539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cc2ac" officeooo:paragraph-rsid="005cc2a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de7be" style:font-name-asian="Times New Roman" style:font-size-asian="12pt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f216c" officeooo:paragraph-rsid="005f216c" style:font-name-asian="Calibri" style:font-size-asian="12pt" style:font-name-complex="Arial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Nimbus Roman No9 L" fo:font-size="12pt" officeooo:paragraph-rsid="005391af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de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f21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093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5de7b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60929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6281f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officeooo:rsid="002ddc62"/>
    </style:style>
    <style:style style:name="T14" style:family="text">
      <style:text-properties officeooo:rsid="004acdfa" style:font-name-asian="Calibri" style:font-name-complex="Arial"/>
    </style:style>
    <style:style style:name="T15" style:family="text">
      <style:text-properties officeooo:rsid="005cc2ac" style:font-name-asian="Calibri" style:font-name-complex="Arial"/>
    </style:style>
    <style:style style:name="T16" style:family="text">
      <style:text-properties officeooo:rsid="005de7be" style:font-name-asian="Calibri" style:font-name-complex="Arial"/>
    </style:style>
    <style:style style:name="T17" style:family="text">
      <style:text-properties officeooo:rsid="005f216c" style:font-name-asian="Calibri" style:font-name-complex="Arial"/>
    </style:style>
    <style:style style:name="T18" style:family="text">
      <style:text-properties officeooo:rsid="0050fd78"/>
    </style:style>
    <style:style style:name="T19" style:family="text">
      <style:text-properties officeooo:rsid="0057fdb9"/>
    </style:style>
    <style:style style:name="T20" style:family="text">
      <style:text-properties officeooo:rsid="005cc2ac"/>
    </style:style>
    <style:style style:name="T21" style:family="text">
      <style:text-properties officeooo:rsid="005de7be"/>
    </style:style>
    <style:style style:name="T22" style:family="text">
      <style:text-properties officeooo:rsid="00609292"/>
    </style:style>
    <style:style style:name="T23" style:family="text">
      <style:text-properties officeooo:rsid="00628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667</text:span>/<text:span text:style-name="T13">2016</text:span></text:p>
      <text:p text:style-name="P22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5">à </text:span><text:span text:style-name="T6">empresa Carol Fraga Fotografia, pela inauguração do seu </text:span><text:span text:style-name="T7">novo </text:span><text:span text:style-name="T6"><text:s/>estúdio </text:span><text:span text:style-name="T7">de fotos</text:span><text:span text:style-name="T8">.</text:span></text:p>
      <text:p text:style-name="P18">O vereador que este subscreve:</text:p>
      <text:p text:style-name="P19">Considerando <text:span text:style-name="T14">que </text:span><text:span text:style-name="T16">a </text:span><text:span text:style-name="T17">empresa Carol Fraga Fotografia, teve inaugurado no início do mês de maio, seu próprio estúdio de fotos</text:span><text:span text:style-name="T15">. <text:s/></text:span></text:p>
      <text:p text:style-name="P21">Tendo em vista que a fotografia, serve para guardar os melhores momentos das nossas vidas, para que tenhamos essa imagem e possamos relembrar passagens da vida por toda a eternidade, através das fotos.</text:p>
      <text:p text:style-name="P20"><text:span text:style-name="T21">Considerando, enfim, que a inauguração de um estúdio próprio veio através de muito trabalho, dedicação, empenho e luta, afim de realizar esse sonho, que está apenas começando, e só tem a crescer.</text:span></text:p>
      <text:p text:style-name="P16"/>
      <text:p text:style-name="P16">ISSO POSTO,</text:p>
      <text:p text:style-name="P17">REQUER:</text:p>
      <text:p text:style-name="P17"/>
      <text:list xml:id="list2660630643103747240" text:style-name="L1">
        <text:list-item>
          <text:p text:style-name="P24"><text:span text:style-name="T9">Seja consignado em Ata Voto de Congratulações </text:span><text:span text:style-name="T10">à </text:span><text:span text:style-name="T11">empresa Carol Fraga Fotografia, pela inauguração do seu próprio estúdio de fotos; </text:span><text:span text:style-name="T12">e,</text:span></text:p>
        </text:list-item>
      </text:list>
      <text:p text:style-name="P9"/>
      <text:list xml:id="list4989059704857877454" text:style-name="L2">
        <text:list-item>
          <text:p text:style-name="P25">Seja oficiado <text:span text:style-name="T19">à empresa</text:span> homenageada, com as congratulações em nome desta Casa Legislativa.</text:p>
        </text:list-item>
      </text:list>
      <text:p text:style-name="P23"/>
      <text:list xml:id="list6059219461609019239" text:style-name="L3">
        <text:list-header>
          <text:p text:style-name="P26"><text:s text:c="28"/>Novo Hamburgo, <text:span text:style-name="T20">11 de maio de 2016.</text:span></text:p>
          <text:p text:style-name="P27"/>
        </text:list-header>
      </text:list>
      <text:p text:style-name="P10"/>
      <text:p text:style-name="P11">Vereador Issur <text:span text:style-name="T18">Koch</text:span> </text:p>
      <text:p text:style-name="P10"/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23">RRS</text:span></text:p>
      <text:p text:style-name="P14"/>
      <text:p text:style-name="P12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5-10T14:59:29</meta:print-date>
    <meta:document-statistic meta:table-count="0" meta:image-count="1" meta:object-count="0" meta:page-count="2" meta:paragraph-count="20" meta:word-count="235" meta:character-count="1446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966_texto_integral-1.odt" meta:date="2016-05-10T14:10:10"/>
  </office:meta>
</office:document-meta>
</file>