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loext:contextual-spacing="false"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6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2c0448"/>
    </style:style>
    <style:style style:name="P17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c0448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0b610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0b610" officeooo:paragraph-rsid="0033a1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2c0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391af" officeooo:paragraph-rsid="003b33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list-style-name="L2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loext:contextual-spacing="false" fo:margin-left="3cm" fo:margin-right="0cm" fo:margin-top="0cm" fo:margin-bottom="0cm" fo:text-align="justify" style:justify-single-word="false" fo:text-indent="0cm" style:auto-text-indent="false"/>
      <style:text-properties officeooo:paragraph-rsid="00222bd2"/>
    </style:style>
    <style:style style:name="P24" style:family="paragraph" style:parent-style-name="Standard">
      <style:paragraph-properties loext:contextual-spacing="false" fo:margin-left="3cm" fo:margin-right="0cm" fo:margin-top="0cm" fo:margin-bottom="0cm" fo:text-align="justify" style:justify-single-word="false" fo:text-indent="0cm" style:auto-text-indent="false"/>
      <style:text-properties officeooo:paragraph-rsid="0032c0b3"/>
    </style:style>
    <style:style style:name="P25" style:family="paragraph" style:parent-style-name="Standard">
      <style:paragraph-properties loext:contextual-spacing="false" fo:margin-left="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5e9a9" officeooo:paragraph-rsid="002822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05f53" officeooo:paragraph-rsid="001c7100" style:font-size-asian="10.5pt" style:font-weight-asian="normal" style:font-size-complex="12pt" style:font-weight-complex="normal"/>
    </style:style>
    <style:style style:name="P27" style:family="paragraph" style:parent-style-name="Header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8b6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f2a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414c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5e9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f2a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14c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1ea5d2" style:font-name-asian="Calibri" style:font-name-complex="Arial"/>
    </style:style>
    <style:style style:name="T13" style:family="text">
      <style:text-properties officeooo:rsid="003bab12" style:font-name-asian="Calibri" style:font-name-complex="Arial"/>
    </style:style>
    <style:style style:name="T14" style:family="text">
      <style:text-properties officeooo:rsid="003f2a2c" style:font-name-asian="Calibri" style:font-name-complex="Arial"/>
    </style:style>
    <style:style style:name="T15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0414cc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officeooo:rsid="002ddc62"/>
    </style:style>
    <style:style style:name="T18" style:family="text">
      <style:text-properties officeooo:rsid="0032c0b3"/>
    </style:style>
    <style:style style:name="T19" style:family="text">
      <style:text-properties officeooo:rsid="0033a1d6"/>
    </style:style>
    <style:style style:name="T20" style:family="text">
      <style:text-properties officeooo:rsid="0034ea7e"/>
    </style:style>
    <style:style style:name="T21" style:family="text">
      <style:text-properties officeooo:rsid="0038b62c"/>
    </style:style>
    <style:style style:name="T22" style:family="text">
      <style:text-properties officeooo:rsid="003aa5f0"/>
    </style:style>
    <style:style style:name="T23" style:family="text">
      <style:text-properties officeooo:rsid="003bab12"/>
    </style:style>
    <style:style style:name="T24" style:family="text">
      <style:text-properties officeooo:rsid="003d82bb"/>
    </style:style>
    <style:style style:name="T25" style:family="text">
      <style:text-properties officeooo:rsid="003f2a2c"/>
    </style:style>
    <style:style style:name="T26" style:family="text">
      <style:text-properties officeooo:rsid="00405f53"/>
    </style:style>
    <style:style style:name="T27" style:family="text">
      <style:text-properties officeooo:rsid="00414cc4"/>
    </style:style>
    <style:style style:name="T28" style:family="text">
      <style:text-properties officeooo:rsid="0041ad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27">668</text:span>/<text:span text:style-name="T17">2016</text:span></text:p>
      <text:p text:style-name="P16"><text:span text:style-name="T2">Requer </text:span><text:span text:style-name="T6">V</text:span><text:span text:style-name="T3">oto de </text:span><text:span text:style-name="T6">C</text:span><text:span text:style-name="T3">ongratulações </text:span><text:span text:style-name="T4">à </text:span><text:span text:style-name="T5">revista digital “Margot Magazine”, pela realização da segunda edição do evento “Margot Street”.</text:span></text:p>
      <text:p text:style-name="P21">O vereador que este subscreve:</text:p>
      <text:p text:style-name="P20">Considerando <text:span text:style-name="T12">que </text:span><text:span text:style-name="T13">foi </text:span><text:span text:style-name="T14">realizado no ultimo dia sete de maio, a segunda edição do evento “Margot Street”, na sociedade Ginástica em Novo Hamburgo.</text:span></text:p>
      <text:p text:style-name="P19"><text:span text:style-name="T20">Tendo em vista</text:span><text:span text:style-name="T19"> que </text:span><text:span text:style-name="T25">o evento reuniu questões de arte, música, decoração, beleza, saúde e gastronomia, trazendo aos presentes um dia de muita alegria, entretenimento e diversão.</text:span></text:p>
      <text:p text:style-name="P18">Considerando, enfim, <text:span text:style-name="T21">que </text:span><text:span text:style-name="T23">o </text:span><text:span text:style-name="T25">evento foi uma opção para a prática do bem, o compartilhamento de ideias, o consumo consciente, o lazer e a interação entre amigos e família, acreditamos que seja pertinente a homenagem. <text:s text:c="2"/></text:span></text:p>
      <text:p text:style-name="P17"/>
      <text:p text:style-name="P14"><text:s text:c="28"/>ISSO POSTO,</text:p>
      <text:p text:style-name="P9"/>
      <text:p text:style-name="P8">REQUER:</text:p>
      <text:p text:style-name="P8"/>
      <text:p text:style-name="P24"><text:span text:style-name="T16">1. </text:span><text:span text:style-name="T15">Seja consignado em Ata Voto de Congratulações </text:span><text:span text:style-name="T9">à </text:span><text:span text:style-name="T10">Revista Digital “Margot Magazine”, pela realização da segunda edição do evento “Margot Street”; </text:span><text:span text:style-name="T11">e</text:span></text:p>
      <text:p text:style-name="P25"/>
      <text:p text:style-name="P23"><text:span text:style-name="T11">2. </text:span><text:span text:style-name="T7">Seja oficiad</text:span><text:span text:style-name="T8">o</text:span><text:span text:style-name="T7"> </text:span><text:span text:style-name="T10">à </text:span><text:span text:style-name="T11">r</text:span><text:span text:style-name="T10">evista homenageada</text:span><text:span text:style-name="T7">, com as congratulações em nome desta Casa Legislativa.</text:span></text:p>
      <text:p text:style-name="P13"/>
      <text:list xml:id="list1312253715" text:style-name="L2">
        <text:list-header>
          <text:p text:style-name="P22"><text:s text:c="28"/>Novo Hamburgo, <text:span text:style-name="T25">1</text:span><text:span text:style-name="T28">1</text:span><text:span text:style-name="T18"> de maio de 2016.</text:span></text:p>
          <text:p text:style-name="P22"/>
        </text:list-header>
      </text:list>
      <text:p text:style-name="P10"/>
      <text:p text:style-name="P11">Vereador Issur <text:span text:style-name="T22">Koch</text:span> </text:p>
      <text:p text:style-name="P10"/>
      <text:p text:style-name="P12"/>
      <text:p text:style-name="P12"/>
      <text:p text:style-name="P12"/>
      <text:p text:style-name="P12"/>
      <text:p text:style-name="P12">Obs.: Redação conforme o original do autor.</text:p>
      <text:p text:style-name="P26">/<text:span text:style-name="T2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6-05-02T13:53:28</meta:creation-date>
    <dc:language>pt-BR</dc:language>
    <meta:editing-cycles>1</meta:editing-cycles>
    <meta:editing-duration>PT00H00M00S</meta:editing-duration>
    <meta:print-date>2016-05-02T14:24:06</meta:print-date>
    <meta:document-statistic meta:table-count="0" meta:image-count="1" meta:object-count="0" meta:page-count="1" meta:paragraph-count="20" meta:word-count="243" meta:character-count="15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38936_texto_integral.odt" meta:date="2016-05-02T13:53:26"/>
  </office:meta>
</office:document-meta>
</file>