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f216c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Nimbus Roman No9 L" fo:font-size="12pt" officeooo:paragraph-rsid="005391af" style:font-size-asian="12pt" style:font-size-complex="12pt"/>
    </style:style>
    <style:style style:name="P27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281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41e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6a7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6281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641e0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6566f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66a70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68401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4acdfa" style:font-name-asian="Calibri" style:font-name-complex="Arial"/>
    </style:style>
    <style:style style:name="T17" style:family="text">
      <style:text-properties officeooo:rsid="0062818c" style:font-name-asian="Calibri" style:font-name-complex="Arial"/>
    </style:style>
    <style:style style:name="T18" style:family="text">
      <style:text-properties officeooo:rsid="00641e0c" style:font-name-asian="Calibri" style:font-name-complex="Arial"/>
    </style:style>
    <style:style style:name="T19" style:family="text">
      <style:text-properties officeooo:rsid="00694e51" style:font-name-asian="Calibri" style:font-name-complex="Arial"/>
    </style:style>
    <style:style style:name="T20" style:family="text">
      <style:text-properties officeooo:rsid="0050fd78"/>
    </style:style>
    <style:style style:name="T21" style:family="text">
      <style:text-properties officeooo:rsid="005391af"/>
    </style:style>
    <style:style style:name="T22" style:family="text">
      <style:text-properties officeooo:rsid="005cc2ac"/>
    </style:style>
    <style:style style:name="T23" style:family="text">
      <style:text-properties officeooo:rsid="005de7be"/>
    </style:style>
    <style:style style:name="T24" style:family="text">
      <style:text-properties officeooo:rsid="005f216c"/>
    </style:style>
    <style:style style:name="T25" style:family="text">
      <style:text-properties officeooo:rsid="0062818c"/>
    </style:style>
    <style:style style:name="T26" style:family="text">
      <style:text-properties officeooo:rsid="00641e0c"/>
    </style:style>
    <style:style style:name="T27" style:family="text">
      <style:text-properties officeooo:rsid="006566fd"/>
    </style:style>
    <style:style style:name="T28" style:family="text">
      <style:text-properties officeooo:rsid="0066a70e"/>
    </style:style>
    <style:style style:name="T29" style:family="text">
      <style:text-properties officeooo:rsid="00684013"/>
    </style:style>
    <style:style style:name="T30" style:family="text">
      <style:text-properties officeooo:rsid="00694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669</text:span>/<text:span text:style-name="T15">2016</text:span></text:p>
      <text:p text:style-name="P19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5">ao</text:span><text:span text:style-name="T6">s</text:span><text:span text:style-name="T5"> </text:span><text:span text:style-name="T6">Instrumentadores Cirúrgicos do Hospital </text:span><text:span text:style-name="T7">Dia Unimed</text:span><text:span text:style-name="T6">, pela comemoração do seu dia</text:span><text:span text:style-name="T8">.</text:span></text:p>
      <text:p text:style-name="P15">O vereador que este subscreve:</text:p>
      <text:p text:style-name="P16">Considerando <text:span text:style-name="T16">que </text:span><text:span text:style-name="T17">no </text:span><text:span text:style-name="T19">ú</text:span><text:span text:style-name="T17">ltimo dia seis de maio foi comemorado o dia do </text:span><text:span text:style-name="T18">I</text:span><text:span text:style-name="T17">nstrumentador </text:span><text:span text:style-name="T18">C</text:span><text:span text:style-name="T17">irúrgico.</text:span></text:p>
      <text:p text:style-name="P17"><text:span text:style-name="T24">Tendo em vista que </text:span><text:span text:style-name="T25">a profissão de </text:span><text:span text:style-name="T26">I</text:span><text:span text:style-name="T25">nstrumentador </text:span><text:span text:style-name="T26">C</text:span><text:span text:style-name="T25">irúrgico tem uma grande importância na equipe médica responsável pelas cirurgias, pertencentes a um grupo e a um</text:span><text:span text:style-name="T26">a</text:span><text:span text:style-name="T25"> causa nobre para a humanidade.</text:span></text:p>
      <text:p text:style-name="P18"><text:span text:style-name="T23">Considerando, enfim, q</text:span><text:span text:style-name="T24">ue </text:span><text:span text:style-name="T25">espírito de equipe, comprometimento, e consciência <text:s/>são características marcantes do </text:span><text:span text:style-name="T26">I</text:span><text:span text:style-name="T25">nstrumentador </text:span><text:span text:style-name="T26">C</text:span><text:span text:style-name="T25">irúrgico, acreditamos ser pertinente a homenagem pelo seu dia.</text:span></text:p>
      <text:p text:style-name="P13"/>
      <text:p text:style-name="P13">ISSO POSTO,</text:p>
      <text:p text:style-name="P13"/>
      <text:p text:style-name="P14">REQUER:</text:p>
      <text:p text:style-name="P14"/>
      <text:p text:style-name="P26"><text:span text:style-name="T14">1. </text:span><text:span text:style-name="T9">Seja consignado em Ata Voto de Congratulações </text:span><text:span text:style-name="T11">aos Instrumentadores Cirúrgicos do Hosp</text:span><text:span text:style-name="T12">ital </text:span><text:span text:style-name="T13">Dia Unimed</text:span><text:span text:style-name="T11">, pela comemoração do seu dia</text:span><text:span text:style-name="T10">; </text:span><text:span text:style-name="T14">e</text:span></text:p>
      <text:p text:style-name="P25"/>
      <text:p text:style-name="P24"><text:span text:style-name="T29">2. </text:span>Seja oficiado <text:span text:style-name="T25">ao</text:span><text:span text:style-name="T26">s</text:span> homenagead<text:span text:style-name="T25">o</text:span><text:span text:style-name="T26">s </text:span><text:span text:style-name="T27">do setor de bloco cirúrgico</text:span>, com as congratulações em nome desta Casa Legislativa.</text:p>
      <text:p text:style-name="P20"/>
      <text:list xml:id="list1480873209" text:style-name="L3">
        <text:list-header>
          <text:p text:style-name="P21"><text:s text:c="28"/>Novo Hamburgo, <text:span text:style-name="T22">1</text:span><text:span text:style-name="T29">1</text:span><text:span text:style-name="T21"> de maio de 2016.</text:span></text:p>
          <text:p text:style-name="P23"/>
        </text:list-header>
      </text:list>
      <text:p text:style-name="P9"/>
      <text:p text:style-name="P10">Vereador Issur <text:span text:style-name="T20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7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1T17:00:02</meta:print-date>
    <meta:document-statistic meta:table-count="0" meta:image-count="1" meta:object-count="0" meta:page-count="1" meta:paragraph-count="20" meta:word-count="222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966_texto_integral-1.odt" meta:date="2016-05-10T14:10:10"/>
  </office:meta>
</office:document-meta>
</file>