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391af" officeooo:paragraph-rsid="005391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68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f216c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5de7be" style:font-name-asian="Times New Roman" style:font-size-asian="12pt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de8d8" style:font-size-asian="12pt" style:font-size-complex="12pt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2.98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2.981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7fdb9" officeooo:paragraph-rsid="005391a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2.981cm" fo:margin-right="0cm" fo:text-align="justify" style:justify-single-word="false" fo:text-indent="0cm" style:auto-text-indent="false"/>
      <style:text-properties style:font-name="Nimbus Roman No9 L" fo:font-size="12pt" officeooo:paragraph-rsid="005391af" style:font-size-asian="12pt" style:font-size-complex="12pt"/>
    </style:style>
    <style:style style:name="P27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c7100" officeooo:paragraph-rsid="006900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5cc2a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7fd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2818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41e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6566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5cc2ac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fo:language="pt" fo:country="BR" fo:font-weight="normal" officeooo:rsid="006281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normal" officeooo:rsid="00641e0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fo:language="pt" fo:country="BR" fo:font-weight="normal" officeooo:rsid="006566f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fo:language="pt" fo:country="BR" fo:font-weight="normal" officeooo:rsid="0069000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officeooo:rsid="002ddc62"/>
    </style:style>
    <style:style style:name="T15" style:family="text">
      <style:text-properties officeooo:rsid="004acdfa" style:font-name-asian="Calibri" style:font-name-complex="Arial"/>
    </style:style>
    <style:style style:name="T16" style:family="text">
      <style:text-properties officeooo:rsid="0062818c" style:font-name-asian="Calibri" style:font-name-complex="Arial"/>
    </style:style>
    <style:style style:name="T17" style:family="text">
      <style:text-properties officeooo:rsid="00641e0c" style:font-name-asian="Calibri" style:font-name-complex="Arial"/>
    </style:style>
    <style:style style:name="T18" style:family="text">
      <style:text-properties officeooo:rsid="0050fd78"/>
    </style:style>
    <style:style style:name="T19" style:family="text">
      <style:text-properties officeooo:rsid="005391af"/>
    </style:style>
    <style:style style:name="T20" style:family="text">
      <style:text-properties officeooo:rsid="005cc2ac"/>
    </style:style>
    <style:style style:name="T21" style:family="text">
      <style:text-properties officeooo:rsid="005de7be"/>
    </style:style>
    <style:style style:name="T22" style:family="text">
      <style:text-properties officeooo:rsid="005f216c"/>
    </style:style>
    <style:style style:name="T23" style:family="text">
      <style:text-properties officeooo:rsid="0062818c"/>
    </style:style>
    <style:style style:name="T24" style:family="text">
      <style:text-properties officeooo:rsid="00641e0c"/>
    </style:style>
    <style:style style:name="T25" style:family="text">
      <style:text-properties officeooo:rsid="006566fd"/>
    </style:style>
    <style:style style:name="T26" style:family="text">
      <style:text-properties officeooo:rsid="006900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670</text:span>/<text:span text:style-name="T14">2016</text:span></text:p>
      <text:p text:style-name="P19"><text:span text:style-name="T2">Requer </text:span><text:span text:style-name="T3">V</text:span><text:span text:style-name="T4">oto de </text:span><text:span text:style-name="T3">C</text:span><text:span text:style-name="T4">ongratulações </text:span><text:span text:style-name="T5">ao</text:span><text:span text:style-name="T6">s</text:span><text:span text:style-name="T5"> </text:span><text:span text:style-name="T6">Instrumentadores Cirúrgicos do Hospital </text:span><text:span text:style-name="T7">Regina</text:span><text:span text:style-name="T6">, pela comemoração do seu dia</text:span><text:span text:style-name="T8">.</text:span></text:p>
      <text:p text:style-name="P15">O vereador que este subscreve:</text:p>
      <text:p text:style-name="P16">Considerando <text:span text:style-name="T15">que </text:span><text:span text:style-name="T16">no ultimo dia seis de maio foi comemorado o dia do </text:span><text:span text:style-name="T17">I</text:span><text:span text:style-name="T16">nstrumentador </text:span><text:span text:style-name="T17">C</text:span><text:span text:style-name="T16">irúrgico.</text:span></text:p>
      <text:p text:style-name="P17"><text:span text:style-name="T22">Tendo em vista que </text:span><text:span text:style-name="T23">a profissão de </text:span><text:span text:style-name="T24">I</text:span><text:span text:style-name="T23">nstrumentador </text:span><text:span text:style-name="T24">C</text:span><text:span text:style-name="T23">irúrgico tem uma grande importância na equipe médica responsável pelas cirurgias, pertencentes a um grupo e a um</text:span><text:span text:style-name="T24">a</text:span><text:span text:style-name="T23"> causa nobre para a humanidade.</text:span></text:p>
      <text:p text:style-name="P18"><text:span text:style-name="T21">Considerando, enfim, q</text:span><text:span text:style-name="T22">ue </text:span><text:span text:style-name="T23">espírito de equipe, comprometimento, e consciência <text:s/>são características marcantes do </text:span><text:span text:style-name="T24">I</text:span><text:span text:style-name="T23">nstrumentador </text:span><text:span text:style-name="T24">C</text:span><text:span text:style-name="T23">irúrgico, acreditamos ser pertinente a homenagem pelo seu dia.</text:span></text:p>
      <text:p text:style-name="P13"/>
      <text:p text:style-name="P13">ISSO POSTO,</text:p>
      <text:p text:style-name="P13"/>
      <text:p text:style-name="P14">REQUER:</text:p>
      <text:p text:style-name="P14"/>
      <text:p text:style-name="P26"><text:span text:style-name="T13">1. </text:span><text:span text:style-name="T9">Seja consignado em Ata Voto de Congratulações </text:span><text:span text:style-name="T11">aos Instrumentadores Cirúrgicos, do Hosp</text:span><text:span text:style-name="T12">ital Regina</text:span><text:span text:style-name="T11">, pela comemoração do seu dia</text:span><text:span text:style-name="T10">; </text:span><text:span text:style-name="T13">e</text:span></text:p>
      <text:p text:style-name="P25"/>
      <text:p text:style-name="P24"><text:span text:style-name="T26">2. </text:span>Seja oficiado <text:span text:style-name="T23">ao</text:span><text:span text:style-name="T24">s</text:span> homenagead<text:span text:style-name="T23">o</text:span><text:span text:style-name="T24">s </text:span><text:span text:style-name="T25">do setor de bloco cirúrgico</text:span>, com as congratulações em nome desta Casa Legislativa.</text:p>
      <text:p text:style-name="P20"/>
      <text:list xml:id="list1631147788" text:style-name="L3">
        <text:list-header>
          <text:p text:style-name="P21"><text:s text:c="28"/>Novo Hamburgo, <text:span text:style-name="T20">1</text:span><text:span text:style-name="T26">1</text:span><text:span text:style-name="T19"> de maio de 2016.</text:span></text:p>
          <text:p text:style-name="P23"/>
        </text:list-header>
      </text:list>
      <text:p text:style-name="P9"/>
      <text:p text:style-name="P10">Vereador Issur <text:span text:style-name="T18">Koch</text:span> </text:p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2">Obs.: Redação conforme o original do autor.</text:p>
      <text:p text:style-name="P27"><text:span text:style-name="T26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6-05-10T15:56:14</meta:print-date>
    <meta:document-statistic meta:table-count="0" meta:image-count="1" meta:object-count="0" meta:page-count="1" meta:paragraph-count="20" meta:word-count="220" meta:character-count="14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38966_texto_integral-1.odt" meta:date="2016-05-10T14:10:10"/>
  </office:meta>
</office:document-meta>
</file>