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f216c" style:font-name-asian="Calibri" style:font-size-asian="12pt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1" style:family="paragraph" style:parent-style-name="Standard">
      <style:paragraph-properties fo:margin-left="3.041cm" fo:margin-right="0cm" fo:text-align="justify" style:justify-single-word="false" fo:text-indent="0cm" style:auto-text-indent="false"/>
      <style:text-properties style:font-name="Nimbus Roman No9 L" fo:font-size="12pt" officeooo:paragraph-rsid="005391af" style:font-size-asian="12pt" style:font-size-complex="12pt"/>
    </style:style>
    <style:style style:name="P22" style:family="paragraph" style:parent-style-name="Standard">
      <style:paragraph-properties fo:margin-left="3.04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4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281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41e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421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7f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6281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641e0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65a82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4acdfa" style:font-name-asian="Calibri" style:font-name-complex="Arial"/>
    </style:style>
    <style:style style:name="T16" style:family="text">
      <style:text-properties officeooo:rsid="0062818c" style:font-name-asian="Calibri" style:font-name-complex="Arial"/>
    </style:style>
    <style:style style:name="T17" style:family="text">
      <style:text-properties officeooo:rsid="00641e0c" style:font-name-asian="Calibri" style:font-name-complex="Arial"/>
    </style:style>
    <style:style style:name="T18" style:family="text">
      <style:text-properties officeooo:rsid="0065a825" style:font-name-asian="Calibri" style:font-name-complex="Arial"/>
    </style:style>
    <style:style style:name="T19" style:family="text">
      <style:text-properties officeooo:rsid="0050fd78"/>
    </style:style>
    <style:style style:name="T20" style:family="text">
      <style:text-properties officeooo:rsid="005cc2ac"/>
    </style:style>
    <style:style style:name="T21" style:family="text">
      <style:text-properties officeooo:rsid="005de7be"/>
    </style:style>
    <style:style style:name="T22" style:family="text">
      <style:text-properties officeooo:rsid="005f216c"/>
    </style:style>
    <style:style style:name="T23" style:family="text">
      <style:text-properties officeooo:rsid="0062818c"/>
    </style:style>
    <style:style style:name="T24" style:family="text">
      <style:text-properties officeooo:rsid="0065a825"/>
    </style:style>
    <style:style style:name="T25" style:family="text">
      <style:text-properties officeooo:rsid="0067f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71</text:span>/<text:span text:style-name="T14">2016</text:span></text:p>
      <text:p text:style-name="P20"><text:span text:style-name="T2">Requer</text:span><text:span text:style-name="T8">em</text:span><text:span text:style-name="T2"> </text:span><text:span text:style-name="T3">V</text:span><text:span text:style-name="T4">oto de </text:span><text:span text:style-name="T3">C</text:span><text:span text:style-name="T4">ongratulações </text:span><text:span text:style-name="T5">ao</text:span><text:span text:style-name="T6">s</text:span><text:span text:style-name="T5"> </text:span><text:span text:style-name="T6">Instrumentadores Cirúrgicos do Hospital Geral de Novo Ham</text:span><text:span text:style-name="T7">b</text:span><text:span text:style-name="T6">urgo, pela comemoração do seu dia</text:span><text:span text:style-name="T9">.</text:span></text:p>
      <text:p text:style-name="P16">O<text:span text:style-name="T25">s</text:span> vereador<text:span text:style-name="T25">es</text:span> que este subscreve<text:span text:style-name="T25">m</text:span>:</text:p>
      <text:p text:style-name="P17">Considerando <text:span text:style-name="T15">que </text:span><text:span text:style-name="T16">no </text:span><text:span text:style-name="T18">ú</text:span><text:span text:style-name="T16">ltimo dia seis de maio foi comemorado o dia do </text:span><text:span text:style-name="T17">I</text:span><text:span text:style-name="T16">nstrumentador </text:span><text:span text:style-name="T17">C</text:span><text:span text:style-name="T16">irúrgico.</text:span></text:p>
      <text:p text:style-name="P18"><text:span text:style-name="T22">Tendo em vista que a profissão de Instrumentador Cirúrgico tem uma grande importância na equipe médica responsável pelas cirurgias, pertencentes a um grupo e a uma causa nobre para a humanidade.</text:span></text:p>
      <text:p text:style-name="P19"><text:span text:style-name="T21">Considerando, enfim, que espírito de equipe, comprometimento, e consciência <text:s/>são características marcantes do Instrumentador Cirúrgico, acreditamos ser pertinente a homenagem pelo seu dia.</text:span></text:p>
      <text:p text:style-name="P14"/>
      <text:p text:style-name="P14">ISSO POSTO,</text:p>
      <text:p text:style-name="P14"/>
      <text:p text:style-name="P15">REQUER<text:span text:style-name="T25">EM</text:span>:</text:p>
      <text:p text:style-name="P15"/>
      <text:p text:style-name="P21"><text:span text:style-name="T13">1. </text:span><text:span text:style-name="T10">Seja consignado em Ata Voto de Congratulações </text:span><text:span text:style-name="T12">aos Instrumentadores Cirúrgicos, do Hospital Geral de Novo Hamburgo, pela comemoração do seu dia</text:span><text:span text:style-name="T11">.</text:span></text:p>
      <text:p text:style-name="P22"/>
      <text:p text:style-name="P23"><text:span text:style-name="T24">2. </text:span>Seja oficiado <text:span text:style-name="T23">aos</text:span> homenagead<text:span text:style-name="T23">os</text:span>, com as congratulações em nome desta Casa Legislativa.</text:p>
      <text:p text:style-name="P23"/>
      <text:list xml:id="list5775976629765817666" text:style-name="L1">
        <text:list-header>
          <text:p text:style-name="P24"><text:s text:c="28"/>Novo Hamburgo, <text:span text:style-name="T20">11 de maio de 2016.</text:span></text:p>
          <text:p text:style-name="P25"/>
        </text:list-header>
      </text:list>
      <text:p text:style-name="P9"/>
      <text:p text:style-name="P10">Vereador Issur <text:span text:style-name="T19">Koch</text:span> <text:s text:c="42"/><text:span text:style-name="T25">Vereadora Patrícia Beck <text:s text:c="11"/></text:span></text:p>
      <text:p text:style-name="P9"/>
      <text:p text:style-name="P9"/>
      <text:p text:style-name="P11"/>
      <text:p text:style-name="P12"/>
      <text:p text:style-name="P12">Obs.: Redação conforme o original do autor.</text:p>
      <text:p text:style-name="P12"><text:span text:style-name="T21">/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4:59:29</meta:print-date>
    <meta:document-statistic meta:table-count="0" meta:image-count="1" meta:object-count="0" meta:page-count="1" meta:paragraph-count="20" meta:word-count="222" meta:character-count="1508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66_texto_integral-1.odt" meta:date="2016-05-10T14:10:10"/>
  </office:meta>
</office:document-meta>
</file>