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e7a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e7a92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e7a92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7a92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style:text-underline-style="none" fo:font-weight="normal" officeooo:paragraph-rsid="001e7a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7a92" style:font-size-asian="12pt" style:font-name-complex="Arial" style:font-size-complex="12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1fbc89" style:font-size-asian="12pt" style:font-name-complex="Arial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25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2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1fbc89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fbc8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bc89" style:font-weight-asian="normal" style:font-weight-complex="normal"/>
    </style:style>
    <style:style style:name="T3" style:family="text">
      <style:text-properties fo:font-weight="normal" officeooo:rsid="0031ca3b" style:font-weight-asian="normal" style:font-weight-complex="normal"/>
    </style:style>
    <style:style style:name="T4" style:family="text">
      <style:text-properties fo:font-weight="normal" officeooo:rsid="0020dfcc" style:font-weight-asian="normal" style:font-weight-complex="normal"/>
    </style:style>
    <style:style style:name="T5" style:family="text">
      <style:text-properties fo:font-weight="normal" officeooo:rsid="001b4862" style:font-weight-asian="normal" style:font-weight-complex="normal"/>
    </style:style>
    <style:style style:name="T6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31ca3b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20dfcc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fo:font-weight="normal" officeooo:rsid="001b4862" style:font-name-asian="Arial" style:language-asian="pt" style:country-asian="BR" style:font-weight-asian="normal" style:font-name-complex="Arial" style:font-weight-complex="normal"/>
    </style:style>
    <style:style style:name="T10" style:family="text">
      <style:text-properties officeooo:rsid="001e7a92"/>
    </style:style>
    <style:style style:name="T11" style:family="text">
      <style:text-properties officeooo:rsid="00602607"/>
    </style:style>
    <style:style style:name="T12" style:family="text">
      <style:text-properties officeooo:rsid="001fbc89"/>
    </style:style>
    <style:style style:name="T13" style:family="text">
      <style:text-properties officeooo:rsid="0034dc7a"/>
    </style:style>
    <style:style style:name="T14" style:family="text">
      <style:text-properties officeooo:rsid="0020dfcc"/>
    </style:style>
    <style:style style:name="T15" style:family="text">
      <style:text-properties officeooo:rsid="0031ca3b"/>
    </style:style>
    <style:style style:name="T16" style:family="text">
      <style:text-properties officeooo:rsid="00356f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REQUERIMENTO Nº <text:span text:style-name="T10">674</text:span>/2016</text:p>
      <text:p text:style-name="P7"/>
      <text:p text:style-name="P7"/>
      <text:p text:style-name="P14">Requer<text:span text:style-name="T12">em</text:span> que o 2º Termo Aditivo ao Convênio nº 63/2013 seja cumprido, principalmente a sua <text:span text:style-name="T10">c</text:span>láusula <text:span text:style-name="T10">s</text:span>egunda, inciso I, alínea “a”.</text:p>
      <text:p text:style-name="P10"/>
      <text:p text:style-name="P10"/>
      <text:p text:style-name="P12"><text:span text:style-name="T2">Os Vereadores</text:span><text:span text:style-name="T1"> que este subscreve</text:span><text:span text:style-name="T2">m</text:span><text:span text:style-name="T1"> </text:span>requer<text:span text:style-name="T12">em</text:span> <text:span text:style-name="T1">à Mesa, após os trâmites regimentais, </text:span>o envio de<text:span text:style-name="T1"> cópia d</text:span>o<text:span text:style-name="T1"> presente </text:span>requerimento<text:span text:style-name="T1"> ao Exmo. Sr. Prefeito Municipal, </text:span>solicitando:</text:p>
      <text:p text:style-name="P11"/>
      <text:p text:style-name="P12">O cumprimento do 2º Termo Aditivo ao Convênio nº 63/2013, principalmente a sua <text:span text:style-name="T10">c</text:span>láusula <text:span text:style-name="T10">s</text:span>egunda, inciso I, alínea “a”, em que disponibiliza cinquenta e seis (56) policiais militares, bem como veículos e equipamentos relacionados no documento acordado entre o Secretário de Estado da Segurança Pública e o Prefeito Municipal.</text:p>
      <text:p text:style-name="P11"/>
      <text:p text:style-name="P12">Nesse diapasão, ressalta-se a necessidade de intensificar a segurança pública no <text:span text:style-name="T10">B</text:span>airro Lomba Grande, tendo em vista, o crescente aumento da violência e os últimos <text:s/>acontecimentos no bairro.</text:p>
      <text:p text:style-name="P11"/>
      <text:p text:style-name="P13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5"/>
      <text:p text:style-name="P19">Sabedores dos reais anseios da comunidade, ficamos no aguardo de uma resposta positiva, com o cumprimento do solicitado, o mais breve possível, com base no art. 59, inciso XVI da LOM.</text:p>
      <text:p text:style-name="P21"><text:s/></text:p>
      <text:p text:style-name="P20">Na certeza de contar com vossa especial atenção, desde já, afirma nesta oportunidade, protestos de elevada estima e consideração.<text:tab/></text:p>
      <text:p text:style-name="P8"/>
      <text:p text:style-name="P8"><text:s/>Novo Hamburgo, 11 de maio de 2016.</text:p>
      <text:p text:style-name="P8"/>
      <text:p text:style-name="P23"><text:tab/><text:tab/><text:span text:style-name="T13">C</text:span>ÂMARA MUNICIPAL DE NOVO HAMBURGO</text:p>
      <text:p text:style-name="P22"/>
      <text:p text:style-name="P22"/>
      <text:p text:style-name="P24"><text:span text:style-name="T1">Vereadora Patrícia Beck<text:tab/><text:tab/><text:tab/><text:tab/>Vereador</text:span><text:span text:style-name="T2"> Antonio Lucas</text:span></text:p>
      <text:p text:style-name="P5"/>
      <text:p text:style-name="P6"/>
      <text:p text:style-name="P6"/>
      <text:p text:style-name="P6"><text:soft-page-break/></text:p>
      <text:p text:style-name="P27"><text:span text:style-name="T5">Vereador </text:span><text:span text:style-name="T3">Jorge Tatsch<text:tab/><text:tab/><text:tab/></text:span><text:span text:style-name="Strong_20_Emphasis"><text:span text:style-name="T9">Vereador </text:span></text:span><text:span text:style-name="Strong_20_Emphasis"><text:span text:style-name="T7">Issur Koch</text:span></text:span><text:span text:style-name="Strong_20_Emphasis"><text:span text:style-name="T8"><text:tab/><text:tab/></text:span></text:span></text:p>
      <text:p text:style-name="P26">Vereador<text:span text:style-name="T15"> Cristiano Coller<text:tab/> <text:s text:c="23"/>Vereador Naasom Luciano</text:span></text:p>
      <text:p text:style-name="P26">Vereador<text:span text:style-name="T15"> <text:s/>Enio Brizola</text:span><text:tab/><text:tab/><text:tab/><text:span text:style-name="T15"> </text:span>Vereador <text:span text:style-name="T16">Fufa Azevedo</text:span><text:tab/><text:tab/><text:tab/></text:p>
      <text:p text:style-name="P26">Vereador<text:span text:style-name="T15"> Gerson Peteffi <text:s text:c="17"/></text:span><text:tab/><text:tab/><text:span text:style-name="T15"> </text:span>Vereador <text:span text:style-name="T16">Inspetor Luz <text:s/></text:span></text:p>
      <text:p text:style-name="P26">Vereador <text:span text:style-name="T16">Raul Cassel<text:tab/><text:tab/><text:tab/><text:tab/></text:span>Vereador <text:span text:style-name="T14">Roger Corrêa</text:span></text:p>
      <text:p text:style-name="P26"><text:span text:style-name="T16">Vereador Sergio Hanich<text:tab/><text:tab/><text:tab/></text:span><text:span text:style-name="Strong_20_Emphasis"><text:span text:style-name="T8">Vereador Vilmar Heming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51</meta:editing-cycles>
    <meta:editing-duration>PT5H38M54S</meta:editing-duration>
    <meta:initial-creator>Maicon Silva</meta:initial-creator>
    <dc:date>2016-05-16T20:15:22.488099825</dc:date>
    <meta:print-date>2016-05-04T10:19:30.93</meta:print-date>
    <meta:document-statistic meta:table-count="0" meta:image-count="1" meta:object-count="0" meta:page-count="2" meta:paragraph-count="26" meta:word-count="365" meta:character-count="2422" meta:non-whitespace-character-count="2008"/>
    <meta:user-defined meta:name="Info 1"/>
    <meta:user-defined meta:name="Info 2"/>
    <meta:user-defined meta:name="Info 3"/>
    <meta:user-defined meta:name="Info 4"/>
  </office:meta>
</office:document-meta>
</file>