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4746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7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0d580" officeooo:paragraph-rsid="00147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47462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7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4746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4746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47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4746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746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47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loext:contextual-spacing="false"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7c517" style:font-size-asian="12pt" style:font-weight-asian="normal" style:font-size-complex="12pt" style:font-weight-complex="normal"/>
    </style:style>
    <style:style style:name="P16" style:family="paragraph" style:parent-style-name="Header">
      <style:paragraph-properties loext:contextual-spacing="false"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c7100" officeooo:paragraph-rsid="0017c5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147462" style:font-size-asian="12pt" style:font-weight-asian="bold" style:font-size-complex="12pt" style:font-weight-complex="bold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c517" style:font-size-asian="7pt" style:font-size-complex="7pt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language-complex="ar" style:country-complex="SA"/>
    </style:style>
    <style:style style:name="T3" style:family="text">
      <style:text-properties officeooo:rsid="000f7c5e" style:font-name-complex="Arial"/>
    </style:style>
    <style:style style:name="T4" style:family="text">
      <style:text-properties officeooo:rsid="00029a7b" style:font-name-complex="Arial"/>
    </style:style>
    <style:style style:name="T5" style:family="text">
      <style:text-properties officeooo:rsid="00162987" style:font-name-complex="Arial"/>
    </style:style>
    <style:style style:name="T6" style:family="text">
      <style:text-properties officeooo:rsid="00147462" style:font-name-complex="Arial"/>
    </style:style>
    <style:style style:name="T7" style:family="text">
      <style:text-properties style:use-window-font-color="true" style:font-name-complex="Arial"/>
    </style:style>
    <style:style style:name="T8" style:family="text">
      <style:text-properties style:use-window-font-color="true" officeooo:rsid="0010d580" style:font-name-complex="Arial"/>
    </style:style>
    <style:style style:name="T9" style:family="text">
      <style:text-properties style:use-window-font-color="true" officeooo:rsid="00029a7b" style:font-name-complex="Arial"/>
    </style:style>
    <style:style style:name="T10" style:family="text">
      <style:text-properties style:use-window-font-color="true" officeooo:rsid="00147462" style:font-name-complex="Arial"/>
    </style:style>
    <style:style style:name="T11" style:family="text">
      <style:text-properties style:use-window-font-color="true" officeooo:rsid="0017c517" style:font-name-complex="Arial"/>
    </style:style>
    <style:style style:name="T12" style:family="text">
      <style:text-properties style:use-window-font-color="true" style:language-complex="pt" style:country-complex="BR"/>
    </style:style>
    <style:style style:name="T13" style:family="text">
      <style:text-properties style:use-window-font-color="true" officeooo:rsid="0017c517" style:language-complex="pt" style:country-complex="BR"/>
    </style:style>
    <style:style style:name="T14" style:family="text">
      <style:text-properties officeooo:rsid="000f7c5e"/>
    </style:style>
    <style:style style:name="T15" style:family="text">
      <style:text-properties fo:font-weight="bold" officeooo:rsid="00147462" style:font-weight-asian="bold" style:font-name-complex="Arial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10d580"/>
    </style:style>
    <style:style style:name="T18" style:family="text">
      <style:text-properties officeooo:rsid="00029a7b"/>
    </style:style>
    <style:style style:name="T19" style:family="text">
      <style:text-properties officeooo:rsid="00000918"/>
    </style:style>
    <style:style style:name="T20" style:family="text">
      <style:text-properties officeooo:rsid="000fe691"/>
    </style:style>
    <style:style style:name="T21" style:family="text">
      <style:text-properties officeooo:rsid="000a46b6"/>
    </style:style>
    <style:style style:name="T22" style:family="text">
      <style:text-properties officeooo:rsid="00147462"/>
    </style:style>
    <style:style style:name="T23" style:family="text">
      <style:text-properties officeooo:rsid="00162987"/>
    </style:style>
    <style:style style:name="T24" style:family="text">
      <style:text-properties officeooo:rsid="0017c517"/>
    </style:style>
    <style:style style:name="T25" style:family="text">
      <style:text-properties officeooo:rsid="0066a70e"/>
    </style:style>
    <style:style style:name="T26" style:family="text">
      <style:text-properties officeooo:rsid="006840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<text:span text:style-name="T23">Nº 675</text:span>/201<text:span text:style-name="T14">6</text:span></text:p>
      <text:p text:style-name="P14"><text:span text:style-name="T1">Requer Voto de Pesar pelo falecimento </text:span><text:span text:style-name="T3">d</text:span><text:span text:style-name="T4">a</text:span><text:span text:style-name="T3"> S</text:span><text:span text:style-name="T5">enhora</text:span><text:span text:style-name="T3"> </text:span><text:span text:style-name="T6">Geci Adonis Camargo Viana</text:span>.</text:p>
      <text:p text:style-name="P4">O Vereador que este subscreve:</text:p>
      <text:p text:style-name="P5">Considerando <text:span text:style-name="T17">o lamentável falecimento d</text:span><text:span text:style-name="T18">a</text:span><text:span text:style-name="T17"> S</text:span><text:span text:style-name="T23">enhora</text:span><text:span text:style-name="T17"> </text:span><text:span text:style-name="T22">Geci Adonis Camargo Viana</text:span><text:span text:style-name="T17">, ocorrido em </text:span><text:span text:style-name="T22">11</text:span><text:span text:style-name="T20"> </text:span><text:span text:style-name="T17">de </text:span><text:span text:style-name="T22">maio</text:span><text:span text:style-name="T17"> 201</text:span><text:span text:style-name="T14">6</text:span><text:span text:style-name="T17">, aos </text:span><text:span text:style-name="T22">7</text:span><text:span text:style-name="T14">7</text:span><text:span text:style-name="T20"> </text:span><text:span text:style-name="T17">anos de idade</text:span>;</text:p>
      <text:p text:style-name="P5">Considerando <text:span text:style-name="T17">que todo ser humano possui uma determinada tarefa a cumprir num pequeno espaço de tempo que passamos por aqui neste mundo. </text:span><text:span text:style-name="T18">A</text:span><text:span text:style-name="T17"> S</text:span><text:span text:style-name="T23">enhora</text:span><text:span text:style-name="T17"> </text:span><text:span text:style-name="T22">Geci Adonis Camargo Viana</text:span><text:span text:style-name="T17">, soube <text:s/>muito bem desempenhar seu papel, cumprindo com seus deveres com a família e a comunidade</text:span>;</text:p>
      <text:p text:style-name="P5">Considerando <text:span text:style-name="T17">que </text:span><text:span text:style-name="T18">a</text:span><text:span text:style-name="T17"> mesm</text:span><text:span text:style-name="T18">a</text:span><text:span text:style-name="T17"> durante sua trajetória de sua vida conquistou e cultivou muitas amizades motivo pelo qual era benquist</text:span><text:span text:style-name="T18">a</text:span><text:span text:style-name="T17"> por todos que </text:span><text:span text:style-name="T18">a</text:span><text:span text:style-name="T17"> conheciam;</text:span></text:p>
      <text:p text:style-name="P6">Considerando este momento difícil e de extrema importância para amenizar a dor causada por esta perda, oferecemos nossa solidariedade a<text:span text:style-name="T18"> </text:span>filh<text:span text:style-name="T22">a</text:span> <text:span text:style-name="T22">Nazareth Viana</text:span><text:span text:style-name="T19">, </text:span>e demais familiares e amigos.</text:p>
      <text:p text:style-name="P7">ISSO POSTO,</text:p>
      <text:p text:style-name="P9">REQUER:</text:p>
      <text:p text:style-name="P10">1. Seja consignado em Ata Voto de <text:span text:style-name="T7">Pesar pelo falecimento </text:span><text:span text:style-name="T8">d</text:span><text:span text:style-name="T9">a</text:span><text:span text:style-name="T8"> S</text:span><text:span text:style-name="T11">enhora</text:span><text:span text:style-name="T8"> </text:span><text:span text:style-name="T10">Geci Adonis Camargo Viana</text:span><text:span text:style-name="T12">; </text:span><text:span text:style-name="T13">e</text:span></text:p>
      <text:p text:style-name="P11">2. Seja oficiado aos <text:span text:style-name="T2">familiares,</text:span> <text:span text:style-name="T2">com as condolências em nome</text:span> desta Casa Legislativa.</text:p>
      <text:p text:style-name="P8">Novo Hamburgo, <text:span text:style-name="T22">11</text:span><text:span text:style-name="T21"> de </text:span><text:span text:style-name="T22">mai</text:span><text:span text:style-name="T14">o</text:span><text:span text:style-name="T21"> de 201</text:span><text:span text:style-name="T14">6</text:span><text:span text:style-name="T21">.</text:span></text:p>
      <text:p text:style-name="P12">Vereador <text:s/><text:span text:style-name="T17">Gerson Peteffi</text:span></text:p>
      <text:p text:style-name="P13"/>
      <text:p text:style-name="P13"/>
      <text:p text:style-name="P13"/>
      <text:p text:style-name="P13"/>
      <text:p text:style-name="P13"/>
      <text:p text:style-name="P15">Obs.: Redação conforme o original do autor.</text:p>
      <text:p text:style-name="P16"><text:span text:style-name="T25">/</text:span><text:span text:style-name="T2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c517" style:font-size-asian="7pt" style:font-size-complex="7pt"/>
    </style:style>
    <style:style style:name="MT1" style:family="text">
      <style:text-properties officeooo:rsid="0017c517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Contribua com o Fundo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PESAR</dc:title>
    <meta:creation-date>2016-05-11T11:03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1" meta:word-count="261" meta:character-count="1579"/>
    <meta:user-defined meta:name="Info 1"/>
    <meta:user-defined meta:name="Info 2"/>
    <meta:user-defined meta:name="Info 3"/>
    <meta:user-defined meta:name="Info 4"/>
    <meta:template xlink:type="simple" xlink:actuate="onRequest" xlink:title="REQUERIMENTO-VOTO-PESAR" xlink:href="../../../../usr/share/templates/ooo/common/CMNH/req-voto-pesar.odt" meta:date="2016-05-11T11:03:54"/>
  </office:meta>
</office:document-meta>
</file>