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3d6" style:font-size-asian="7pt" style:font-size-complex="7pt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c03d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1c03d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2de0c"/>
    </style:style>
    <style:style style:name="T9" style:family="text">
      <style:text-properties officeooo:rsid="0015047b"/>
    </style:style>
    <style:style style:name="T10" style:family="text">
      <style:text-properties officeooo:rsid="0016a3cd"/>
    </style:style>
    <style:style style:name="T11" style:family="text">
      <style:text-properties officeooo:rsid="001745d0"/>
    </style:style>
    <style:style style:name="T12" style:family="text">
      <style:text-properties officeooo:rsid="0019348f"/>
    </style:style>
    <style:style style:name="T13" style:family="text">
      <style:text-properties officeooo:rsid="001abca4"/>
    </style:style>
    <style:style style:name="T14" style:family="text">
      <style:text-properties officeooo:rsid="001c03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4">1.619</text:span>/201<text:span text:style-name="T6">6</text:span></text:p>
      <text:p text:style-name="P11">Solicita <text:span text:style-name="T8">reposição asfáltica</text:span><text:span text:style-name="T5"> </text:span><text:span text:style-name="T14">na R</text:span><text:span text:style-name="T11">ua </text:span><text:span text:style-name="T13">C</text:span><text:span text:style-name="T14">o</text:span><text:span text:style-name="T13">l</text:span><text:span text:style-name="T14">ó</text:span><text:span text:style-name="T13">n,</text:span><text:span text:style-name="T11"> esquina </text:span><text:span text:style-name="T14">com a Rua </text:span><text:span text:style-name="T13">Honduras,</text:span><text:span text:style-name="T5"> n</text:span><text:span text:style-name="T13">o</text:span><text:span text:style-name="T11"> </text:span><text:span text:style-name="T12">B</text:span><text:span text:style-name="T14">airro</text:span><text:span text:style-name="T12"> </text:span><text:span text:style-name="T13">Santo Afonso</text:span><text:span text:style-name="T9">.</text:span></text:p>
      <text:p text:style-name="P12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<text:span text:style-name="T14">d</text:span>os pedestres, pois o<text:span text:style-name="T10">s</text:span> buraco<text:span text:style-name="T10">s</text:span> obriga<text:span text:style-name="T10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14">u</text:span>rgência, no atendimento deste pedido.</text:p>
      <text:p text:style-name="P9">Novo Hamburgo, <text:span text:style-name="T12">1</text:span><text:span text:style-name="T14">1</text:span><text:span text:style-name="T8"> de </text:span><text:span text:style-name="T11">maio</text:span><text:span text:style-name="T8"> </text:span><text:span text:style-name="T6">de 2016</text:span>.</text:p>
      <text:p text:style-name="P14"><text:s text:c="85"/></text:p>
      <text:p text:style-name="P16"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03d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1T16:46:51</dc:date>
    <meta:printed-by>Roberto Foscarini</meta:printed-by>
    <meta:print-date>2013-03-14T15:20:29</meta:print-date>
    <dc:language>pt-BR</dc:language>
    <meta:editing-cycles>95</meta:editing-cycles>
    <meta:editing-duration>PT05H07M04S</meta:editing-duration>
    <dc:creator>Jessica </dc:creator>
    <meta:document-statistic meta:table-count="0" meta:image-count="1" meta:object-count="0" meta:page-count="1" meta:paragraph-count="16" meta:word-count="195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