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d68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d680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680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9348f"/>
    </style:style>
    <style:style style:name="T13" style:family="text">
      <style:text-properties officeooo:rsid="001a9c15"/>
    </style:style>
    <style:style style:name="T14" style:family="text">
      <style:text-properties officeooo:rsid="001d0ec8"/>
    </style:style>
    <style:style style:name="T15" style:family="text">
      <style:text-properties officeooo:rsid="001d68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1.620</text:span>/201<text:span text:style-name="T6">6</text:span></text:p>
      <text:p text:style-name="P12">Solicita <text:span text:style-name="T8">reposição asfáltica</text:span><text:span text:style-name="T5"> </text:span><text:span text:style-name="T14">na R</text:span><text:span text:style-name="T11">ua </text:span><text:span text:style-name="T13">Barão de Santo Ângelo,</text:span><text:span text:style-name="T11"> esquina </text:span><text:span text:style-name="T14">com a Rua</text:span><text:span text:style-name="T11"> </text:span><text:span text:style-name="T13">Irmã Amália,</text:span><text:span text:style-name="T5"> n</text:span><text:span text:style-name="T14">o Bairro</text:span><text:span text:style-name="T12"> </text:span><text:span text:style-name="T13">Hamburgo Velho</text:span><text:span text:style-name="T9">.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</text:span><text:span text:style-name="T15">d</text:span><text:span text:style-name="T5">os pedestres, 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5">u</text:span>rgência, no atendimento deste pedido.</text:p>
      <text:p text:style-name="P9">Novo Hamburgo, <text:span text:style-name="T12">1</text:span><text:span text:style-name="T15">1</text:span><text:span text:style-name="T8"> de </text:span><text:span text:style-name="T11">maio</text:span><text:span text:style-name="T8"> </text:span><text:span text:style-name="T6">de 2016</text:span>.</text:p>
      <text:p text:style-name="P14"><text:s text:c="85"/></text:p>
      <text:p text:style-name="P15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680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6:50:08</dc:date>
    <meta:printed-by>Roberto Foscarini</meta:printed-by>
    <meta:print-date>2013-03-14T15:20:29</meta:print-date>
    <dc:language>pt-BR</dc:language>
    <meta:editing-cycles>96</meta:editing-cycles>
    <meta:editing-duration>PT05H05M21S</meta:editing-duration>
    <dc:creator>Jessica </dc:creator>
    <meta:document-statistic meta:table-count="0" meta:image-count="1" meta:object-count="0" meta:page-count="1" meta:paragraph-count="16" meta:word-count="199" meta:character-count="13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