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d0108" officeooo:paragraph-rsid="000d010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5c88c" officeooo:paragraph-rsid="0005c88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9.999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dc14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0145"/>
    </style:style>
    <style:style style:name="T3" style:family="text">
      <style:text-properties officeooo:rsid="0004ebe1"/>
    </style:style>
    <style:style style:name="T4" style:family="text">
      <style:text-properties officeooo:rsid="000c1dae"/>
    </style:style>
    <style:style style:name="T5" style:family="text">
      <style:text-properties officeooo:rsid="000d0108"/>
    </style:style>
    <style:style style:name="T6" style:family="text">
      <style:text-properties officeooo:rsid="001272b2"/>
    </style:style>
    <style:style style:name="T7" style:family="text">
      <style:text-properties officeooo:rsid="0005c88c"/>
    </style:style>
    <style:style style:name="T8" style:family="text">
      <style:text-properties officeooo:rsid="0012de0c"/>
    </style:style>
    <style:style style:name="T9" style:family="text">
      <style:text-properties officeooo:rsid="0015047b"/>
    </style:style>
    <style:style style:name="T10" style:family="text">
      <style:text-properties officeooo:rsid="0016a3cd"/>
    </style:style>
    <style:style style:name="T11" style:family="text">
      <style:text-properties officeooo:rsid="001745d0"/>
    </style:style>
    <style:style style:name="T12" style:family="text">
      <style:text-properties officeooo:rsid="0019348f"/>
    </style:style>
    <style:style style:name="T13" style:family="text">
      <style:text-properties officeooo:rsid="001afaa4"/>
    </style:style>
    <style:style style:name="T14" style:family="text">
      <style:text-properties officeooo:rsid="001cdc1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3">1.621</text:span>/201<text:span text:style-name="T6">6</text:span></text:p>
      <text:p text:style-name="P12">Solicita <text:span text:style-name="T8">reposição asfáltica </text:span><text:span text:style-name="T13">no R</text:span><text:span text:style-name="T11">ua </text:span><text:span text:style-name="T12">Curupait</text:span><text:span text:style-name="T14">í</text:span><text:span text:style-name="T12">,</text:span><text:span text:style-name="T11"> esquina </text:span><text:span text:style-name="T13">com a Rua</text:span><text:span text:style-name="T11"> </text:span><text:span text:style-name="T12">Araguaia,</text:span><text:span text:style-name="T5"> n</text:span><text:span text:style-name="T13">o Bairro</text:span><text:span text:style-name="T12"> Jardim Mauá</text:span><text:span text:style-name="T9">.</text:span></text:p>
      <text:p text:style-name="P13"><text:span text:style-name="T7"><text:s text:c="24"/></text:span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0"><text:s/><text:span text:style-name="T5">A via referida encontra-se em péssimas condições de trafegabilidade, o que prejudica o fluxo do trânsito e também </text:span><text:span text:style-name="T14">d</text:span><text:span text:style-name="T5">os pedestres, pois o</text:span><text:span text:style-name="T10">s</text:span><text:span text:style-name="T5"> buraco</text:span><text:span text:style-name="T10">s</text:span><text:span text:style-name="T5"> obriga</text:span><text:span text:style-name="T10">m</text:span><text:span text:style-name="T5"> os motoristas a realizarem manobras arriscadas objetivando o desvio. Os condutores de veículos e os moradores do local reclamam e pedem solução para o problema.</text:span></text:p>
      <text:p text:style-name="P11">Em razão disso, solicita-se <text:span text:style-name="T14">u</text:span>rgência, no atendimento deste pedido.</text:p>
      <text:p text:style-name="P9">Novo Hamburgo, <text:span text:style-name="T12">1</text:span><text:span text:style-name="T14">1</text:span><text:span text:style-name="T8"> de </text:span><text:span text:style-name="T11">maio</text:span><text:span text:style-name="T8"> </text:span><text:span text:style-name="T6">de 2016</text:span>.</text:p>
      <text:p text:style-name="P15"/>
      <text:p text:style-name="P16"><text:s text:c="85"/>Vereador <text:span text:style-name="T3">Naasom Luciano</text:span></text:p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4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dc14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5-11T16:54:02</dc:date>
    <meta:printed-by>Roberto Foscarini</meta:printed-by>
    <meta:print-date>2013-03-14T15:20:29</meta:print-date>
    <dc:language>pt-BR</dc:language>
    <meta:editing-cycles>96</meta:editing-cycles>
    <meta:editing-duration>PT05H05M30S</meta:editing-duration>
    <dc:creator>Jessica </dc:creator>
    <meta:document-statistic meta:table-count="0" meta:image-count="1" meta:object-count="0" meta:page-count="1" meta:paragraph-count="15" meta:word-count="195" meta:character-count="131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