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ff1b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0d0108"/>
    </style:style>
    <style:style style:name="T6" style:family="text">
      <style:text-properties officeooo:rsid="001272b2"/>
    </style:style>
    <style:style style:name="T7" style:family="text">
      <style:text-properties officeooo:rsid="0005c88c"/>
    </style:style>
    <style:style style:name="T8" style:family="text">
      <style:text-properties officeooo:rsid="0012de0c"/>
    </style:style>
    <style:style style:name="T9" style:family="text">
      <style:text-properties officeooo:rsid="0015047b"/>
    </style:style>
    <style:style style:name="T10" style:family="text">
      <style:text-properties officeooo:rsid="0016a3cd"/>
    </style:style>
    <style:style style:name="T11" style:family="text">
      <style:text-properties officeooo:rsid="001745d0"/>
    </style:style>
    <style:style style:name="T12" style:family="text">
      <style:text-properties officeooo:rsid="0019348f"/>
    </style:style>
    <style:style style:name="T13" style:family="text">
      <style:text-properties officeooo:rsid="001abca4"/>
    </style:style>
    <style:style style:name="T14" style:family="text">
      <style:text-properties officeooo:rsid="001bc851"/>
    </style:style>
    <style:style style:name="T15" style:family="text">
      <style:text-properties officeooo:rsid="001c1059"/>
    </style:style>
    <style:style style:name="T16" style:family="text">
      <style:text-properties officeooo:rsid="001eff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6">1.623</text:span>/201<text:span text:style-name="T6">6</text:span></text:p>
      <text:p text:style-name="P12">Solicita <text:span text:style-name="T4"><text:s/></text:span><text:span text:style-name="T8">reposição asfáltica</text:span><text:span text:style-name="T5"> </text:span><text:span text:style-name="T16">na R</text:span><text:span text:style-name="T11">ua </text:span><text:span text:style-name="T15">Rio Caí, </text:span><text:span text:style-name="T11">e</text:span><text:span text:style-name="T15">squina</text:span><text:span text:style-name="T14"> </text:span><text:span text:style-name="T16">com a R</text:span><text:span text:style-name="T14">ua</text:span><text:span text:style-name="T11"> </text:span><text:span text:style-name="T15">Rio Pelotas,</text:span><text:span text:style-name="T5"> n</text:span><text:span text:style-name="T13">o</text:span><text:span text:style-name="T11"> </text:span><text:span text:style-name="T12">B</text:span><text:span text:style-name="T16">airro</text:span><text:span text:style-name="T12"> </text:span><text:span text:style-name="T14">Liberdade</text:span><text:span text:style-name="T9">.</text:span></text:p>
      <text:p text:style-name="P13"><text:span text:style-name="T7"><text:s text:c="24"/></text:span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0"><text:s/><text:span text:style-name="T5">A via referida encontra-se em péssimas condições de trafegabilidade, o que prejudica o fluxo do trânsito e também </text:span><text:span text:style-name="T16">d</text:span><text:span text:style-name="T5">os pedestres, pois o</text:span><text:span text:style-name="T10">s</text:span><text:span text:style-name="T5"> buraco</text:span><text:span text:style-name="T10">s</text:span><text:span text:style-name="T5"> obriga</text:span><text:span text:style-name="T10">m</text:span><text:span text:style-name="T5"> os motoristas a realizarem manobras arriscadas objetivando o desvio. Os condutores de veículos e os moradores do local reclamam e pedem solução para o problema.</text:span></text:p>
      <text:p text:style-name="P11">Em razão disso, solicita-se <text:span text:style-name="T16">u</text:span>rgência, no atendimento deste pedido.</text:p>
      <text:p text:style-name="P9">Novo Hamburgo, <text:span text:style-name="T12">1</text:span><text:span text:style-name="T16">1</text:span><text:span text:style-name="T8"> de </text:span><text:span text:style-name="T11">maio</text:span><text:span text:style-name="T8"> </text:span><text:span text:style-name="T6">de 2016</text:span>.</text:p>
      <text:p text:style-name="P15"/>
      <text:p text:style-name="P16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6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ff1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5-11T17:00:38</dc:date>
    <meta:printed-by>Roberto Foscarini</meta:printed-by>
    <meta:print-date>2013-03-14T15:20:29</meta:print-date>
    <dc:language>pt-BR</dc:language>
    <meta:editing-cycles>95</meta:editing-cycles>
    <meta:editing-duration>PT05H04M53S</meta:editing-duration>
    <dc:creator>Jessica </dc:creator>
    <meta:document-statistic meta:table-count="0" meta:image-count="1" meta:object-count="0" meta:page-count="1" meta:paragraph-count="15" meta:word-count="196" meta:character-count="13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