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23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36c4" officeooo:paragraph-rsid="001223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189a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a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25fc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05c88c" officeooo:paragraph-rsid="001a513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5133" style:font-size-asian="12pt" style:font-weight-asian="normal" style:font-size-complex="12pt" style:font-weight-complex="normal"/>
    </style:style>
    <style:style style:name="P1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1a5133" style:font-size-asian="12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ef0ea" officeooo:paragraph-rsid="001a5133" style:font-size-asian="12pt" style:font-weight-asian="normal" style:font-size-complex="12pt" style:font-weight-complex="normal"/>
    </style:style>
    <style:style style:name="P21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513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223b1" style:font-name-asian="Arial1" style:language-asian="pt" style:country-asian="BR" style:font-name-complex="Arial1"/>
    </style:style>
    <style:style style:name="T4" style:family="text">
      <style:text-properties officeooo:rsid="00142a45" style:font-name-asian="Arial1" style:language-asian="pt" style:country-asian="BR" style:font-name-complex="Arial1"/>
    </style:style>
    <style:style style:name="T5" style:family="text">
      <style:text-properties officeooo:rsid="0015a602" style:font-name-asian="Arial1" style:language-asian="pt" style:country-asian="BR" style:font-name-complex="Arial1"/>
    </style:style>
    <style:style style:name="T6" style:family="text">
      <style:text-properties officeooo:rsid="001625fc" style:font-name-asian="Arial1" style:language-asian="pt" style:country-asian="BR" style:font-name-complex="Arial1"/>
    </style:style>
    <style:style style:name="T7" style:family="text">
      <style:text-properties officeooo:rsid="0015a602"/>
    </style:style>
    <style:style style:name="T8" style:family="text">
      <style:text-properties officeooo:rsid="001625fc"/>
    </style:style>
    <style:style style:name="T9" style:family="text">
      <style:text-properties officeooo:rsid="00189a95"/>
    </style:style>
    <style:style style:name="T10" style:family="text">
      <style:text-properties officeooo:rsid="008202b4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1a5133"/>
    </style:style>
    <style:style style:name="T13" style:family="text">
      <style:text-properties officeooo:rsid="0018d654"/>
    </style:style>
    <style:style style:name="T14" style:family="text">
      <style:text-properties officeooo:rsid="000fee0e"/>
    </style:style>
    <style:style style:name="T15" style:family="text">
      <style:text-properties officeooo:rsid="001549b1"/>
    </style:style>
    <style:style style:name="T16" style:family="text">
      <style:text-properties officeooo:rsid="001ef0ea"/>
    </style:style>
    <style:style style:name="T17" style:family="text">
      <style:text-properties officeooo:rsid="0022180e"/>
    </style:style>
    <style:style style:name="T18" style:family="text">
      <style:text-properties officeooo:rsid="0004ebe1"/>
    </style:style>
    <style:style style:name="T19" style:family="text">
      <style:text-properties officeooo:rsid="0034aa10"/>
    </style:style>
    <style:style style:name="T20" style:family="text">
      <style:text-properties officeooo:rsid="00129c8e"/>
    </style:style>
    <style:style style:name="T21" style:family="text">
      <style:text-properties officeooo:rsid="002112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1.</text:span><text:span text:style-name="T12">626</text:span>/201<text:span text:style-name="T8">6</text:span></text:p>
      <text:p text:style-name="P17"><text:span text:style-name="T13">Solicita </text:span><text:span text:style-name="T14">melhorias na sinalização, estudo de viabilidade para colocação de </text:span><text:span text:style-name="T12">quebra-molas</text:span><text:span text:style-name="T14"> </text:span><text:span text:style-name="T15">e faixa de pedestres</text:span><text:span text:style-name="T14"> na </text:span><text:span text:style-name="T12">R</text:span><text:span text:style-name="T14">ua </text:span><text:span text:style-name="T15">Joaquim Nabuco, esquina</text:span><text:span text:style-name="T14"> </text:span><text:span text:style-name="T12">com a</text:span><text:span text:style-name="T15"> </text:span><text:span text:style-name="T12">R</text:span><text:span text:style-name="T15">ua João Antônio da Silveira, <text:s/></text:span><text:span text:style-name="T14">Bairro </text:span><text:span text:style-name="T15">Centro</text:span><text:span text:style-name="T14">.</text:span></text:p>
      <text:p text:style-name="P18"><text:span text:style-name="T18">O</text:span> Vereador que este subscreve solicita à Mesa, após os trâmites regimentais, sirva-se enviar cópia da presente proposição ao Exmo. Sr. Prefeito Municipal, para que estude sua viabilidade, considerando que: </text:p>
      <text:p text:style-name="P19"><text:span text:style-name="T19">A </text:span><text:span text:style-name="T16">sinalização de trânsito existente n</text:span><text:span text:style-name="T20">este trecho</text:span><text:span text:style-name="T16"> é insuficiente para alertar os condutores, que ali trafegam em alta velocidade.</text:span></text:p>
      <text:p text:style-name="P20">Em horários de pico o movimento é intenso, <text:span text:style-name="T21">ocasionando vários acidentes,</text:span> a falta de sinalização mais eficiente <text:span text:style-name="T20">nest</text:span><text:span text:style-name="T15">a via </text:span><text:s/>coloca em risco a integridade dos moradores e pedestres que por ali necessitam transitar<text:span text:style-name="T21">.</text:span></text:p>
      <text:p text:style-name="P21"><text:span text:style-name="T16">O comércio local </text:span><text:span text:style-name="T17">e os moradores</text:span><text:span text:style-name="T16"> est</text:span><text:span text:style-name="T17">ão</text:span><text:span text:style-name="T16"> solicitando providências com a máxima urgência.</text:span></text:p>
      <text:p text:style-name="P12"/>
      <text:p text:style-name="P13">Novo Hamburgo, <text:span text:style-name="T12">11</text:span><text:span text:style-name="T8"> de maio</text:span> de 201<text:span text:style-name="T8">6</text:span>.</text:p>
      <text:p text:style-name="P15">Vereador <text:span text:style-name="T12">Naasom Luciano</text:span></text:p>
      <text:p text:style-name="P14"/>
      <text:p text:style-name="P6"/>
      <text:p text:style-name="P6"/>
      <text:p text:style-name="P6"/>
      <text:p text:style-name="P10">Obs.: Redação conforme o original do autor.</text:p>
      <text:p text:style-name="P9">/<text:span text:style-name="T10">EA</text:span>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16:51</meta:print-date>
    <meta:document-statistic meta:table-count="0" meta:image-count="1" meta:object-count="0" meta:page-count="1" meta:paragraph-count="16" meta:word-count="216" meta:character-count="13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