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fffef" officeooo:paragraph-rsid="001668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6857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6857" style:font-size-asian="6pt" style:font-size-complex="6pt"/>
    </style:style>
    <style:style style:name="T1" style:family="text">
      <style:text-properties officeooo:rsid="0016685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8202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1.627</text:span>/2016</text:p>
      <text:p text:style-name="P11">Solicita <text:s/>limpeza <text:span text:style-name="T1">d</text:span>os bueiros <text:span text:style-name="T1">na</text:span> <text:span text:style-name="T1">R</text:span>ua Valparaíso, entre os n<text:span text:style-name="T1">ºs </text:span>21 e 40, no <text:span text:style-name="T1">B</text:span>airro Santo Afonso.</text:p>
      <text:p text:style-name="P5">A Vereadora que este subscreve solicita à Mesa, após os trâmites regimentais, sirva-se enviar cópia da presente proposição ao Exmo. Sr. Prefeito Municipal, para que estude sua viabilidade, considerando que:</text:p>
      <text:p text:style-name="P8">A obstrução dos bueiros têm causado acúmulo de água no local, fato que vem causando muitos transtornos aos moradores e motoristas que utilizam a rua como parte de seu trajeto. </text:p>
      <text:p text:style-name="P8">Dessa forma, solicita a limpeza e hidrojateamento urgente dos bueiros indicados, considerando que estamos em período de chuvas, e que a tendência é que o problema aumente atingindo mais moradores e prejudicando um número ainda maior de motoristas e pedestres.</text:p>
      <text:p text:style-name="P7">Na certeza de contar com vossa especial atenção, desde já, afirmo nesta oportunidade meus protestos de elevada estima e consideração.</text:p>
      <text:p text:style-name="P6"/>
      <text:p text:style-name="P6">Novo Hamburgo, 11 de maio de 2016.</text:p>
      <text:p text:style-name="P10">Vereadora Patricia Beck</text:p>
      <text:p text:style-name="P4"/>
      <text:p text:style-name="P4"/>
      <text:p text:style-name="P4"/>
      <text:p text:style-name="P4"/>
      <text:p text:style-name="P13">Obs.: Redação conforme o original do autor.</text:p>
      <text:p text:style-name="P12">/<text:span text:style-name="T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685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1T17:01:08</dc:date>
    <meta:printed-by>Raul Becker</meta:printed-by>
    <meta:print-date>2013-12-05T16:28:56</meta:print-date>
    <dc:language>pt-BR</dc:language>
    <meta:editing-cycles>129</meta:editing-cycles>
    <meta:editing-duration>PT10H02M24S</meta:editing-duration>
    <meta:document-statistic meta:table-count="0" meta:image-count="1" meta:object-count="0" meta:page-count="1" meta:paragraph-count="16" meta:word-count="229" meta:character-count="1396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2015/PPs%202015/Gabinete%20GERAL/PPs%202014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