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f4d4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0ff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f4d4" style:font-size-asian="12pt" style:font-weight-asian="normal" style:font-size-complex="12pt" style:font-weight-complex="normal"/>
    </style:style>
    <style:style style:name="T1" style:family="text">
      <style:text-properties officeooo:rsid="000ff4d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202b4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1.628</text:span>/2016</text:p>
      <text:p text:style-name="P12">Solicita limpeza d<text:span text:style-name="T1">e</text:span> bueiro <text:span text:style-name="T1">na</text:span> <text:span text:style-name="T1">R</text:span>ua Manoel de Abreu, em frente ao n<text:span text:style-name="T1">º </text:span>11, no <text:span text:style-name="T1">B</text:span>airro Santo Afonso.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9">A obstrução do bueiro tem causado acúmulo de água no local, fato que vem trazendo muitos transtornos aos moradores e motoristas que utilizam a rua como parte de seu trajeto. </text:p>
      <text:p text:style-name="P9">Dessa forma, solicita a limpeza e hidrojateamento urgente do bueiro indicado, considerando que estamos em período de chuvas, e que a tendência é que o problema aumente atingindo mais moradores e prejudicando um número ainda maior de motoristas e pedestres.</text:p>
      <text:p text:style-name="P8">Na certeza de contar com vossa especial atenção, desde já, afirmo nesta oportunidade meus protestos de elevada estima e consideração.</text:p>
      <text:p text:style-name="P7"/>
      <text:p text:style-name="P7">Novo Hamburgo, 11 de maio de 2016.</text:p>
      <text:p text:style-name="P11">Vereadora Patricia Beck</text:p>
      <text:p text:style-name="P4"/>
      <text:p text:style-name="P4"/>
      <text:p text:style-name="P4"/>
      <text:p text:style-name="P4"/>
      <text:p text:style-name="P5"/>
      <text:p text:style-name="P15">Obs.: Redação conforme o original do autor.</text:p>
      <text:p text:style-name="P14">/<text:span text:style-name="T3">EA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f4d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7:05:14</dc:date>
    <meta:printed-by>Raul Becker</meta:printed-by>
    <meta:print-date>2013-12-05T16:28:56</meta:print-date>
    <dc:language>pt-BR</dc:language>
    <meta:editing-cycles>129</meta:editing-cycles>
    <meta:editing-duration>PT10H00M22S</meta:editing-duration>
    <meta:document-statistic meta:table-count="0" meta:image-count="1" meta:object-count="0" meta:page-count="1" meta:paragraph-count="16" meta:word-count="230" meta:character-count="1391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2015/PPs%202015/Gabinete%20GERAL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