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12ecf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ecf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cfc"/>
    </style:style>
    <style:style style:name="T3" style:family="text">
      <style:text-properties officeooo:rsid="008202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1.629</text:span>/2016</text:p>
      <text:p text:style-name="P14">Reitera o Pedido de Providências nº 128/2016, que solicita a troca de lâmpada queimad<text:span text:style-name="T2">a na R</text:span>ua Valparaíso, em frente ao n<text:span text:style-name="T2">º </text:span>21, no <text:span text:style-name="T2">B</text:span>airro Santo Afonso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Os cidadãos residentes próximos ao local citado, informaram o pedido de troca de lâmpada já foi realizado em outras oportunidades, mas nada foi resolvido. Os cidadãos solicitam que seja feita com urgência a substituição da lâmpada queimada, devido à falta de iluminação que proporciona ambiente ideal para a ocorrência de assaltos, causando dessa forma insegurança a quem utiliza este trajeto. Ressalta ainda, que o problema poderá ser, inclusive, a causa de acidentes de trânsito. </text:p>
      <text:p text:style-name="P10">Diante do exposto, solicita que seja realizada a vistoria e que o problema seja resolvido como prioridade.</text:p>
      <text:p text:style-name="P11">Na certeza de contar com vossa especial atenção, desde já afirma nesta oportunidade, protestos de elevada estima e consideração. </text:p>
      <text:p text:style-name="P9"/>
      <text:p text:style-name="P12">Novo Hamburgo, 11 de maio de 2016.</text:p>
      <text:p text:style-name="P13">Vereadora Patricia Beck</text:p>
      <text:p text:style-name="P6"/>
      <text:p text:style-name="P17"/>
      <text:p text:style-name="P17"/>
      <text:p text:style-name="P17">Obs.: Redação conforme o original do autor.</text:p>
      <text:p text:style-name="P16">/<text:span text:style-name="T3">E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58" meta:character-count="1600"/>
    <meta:user-defined meta:name="Info 1"/>
    <meta:user-defined meta:name="Info 2"/>
    <meta:user-defined meta:name="Info 3"/>
    <meta:user-defined meta:name="Info 4"/>
  </office:meta>
</office:document-meta>
</file>