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12e23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e23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23d"/>
    </style:style>
    <style:style style:name="T3" style:family="text">
      <style:text-properties officeooo:rsid="008202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">1.630</text:span>/2016</text:p>
      <text:p text:style-name="P16">Solicita limpeza e recolhimento de lixo junto ao terreno <text:span text:style-name="T2">d</text:span>a Rua José Plácido de Castro, em frente ao n<text:span text:style-name="T2">º </text:span>361, no <text:span text:style-name="T2">B</text:span>airro Canudos. 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Os cidadãos residentes próximos ao local citado, informaram que já foram feitos diversos pedidos para que o local fosse limpo, porém até o momento nada ocorreu. O espaço, devido ao acúmulo de lixo está servindo de criadouro de animais e insetos nocivos aos seres humanos.</text:p>
      <text:p text:style-name="P12">Diante do exposto, solicita que seja realizada a vistoria e que o problema seja resolvido, ainda que, caso exista, o proprietário tenha de ser notificado sobre a situação.</text:p>
      <text:p text:style-name="P13">Na certeza de contar com vossa especial atenção, desde já afirma nesta oportunidade, protestos de elevada estima e consideração. </text:p>
      <text:p text:style-name="P11"/>
      <text:p text:style-name="P14">Novo Hamburgo, 11 de maio de 2016.</text:p>
      <text:p text:style-name="P15">Vereadora Patricia Beck</text:p>
      <text:p text:style-name="P6"/>
      <text:p text:style-name="P6"/>
      <text:p text:style-name="P7"/>
      <text:p text:style-name="P7"/>
      <text:p text:style-name="P19"/>
      <text:p text:style-name="P19">Obs.: Redação conforme o original do autor.</text:p>
      <text:p text:style-name="P18">/<text:span text:style-name="T3">EA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37" meta:character-count="1433"/>
    <meta:user-defined meta:name="Info 1"/>
    <meta:user-defined meta:name="Info 2"/>
    <meta:user-defined meta:name="Info 3"/>
    <meta:user-defined meta:name="Info 4"/>
  </office:meta>
</office:document-meta>
</file>