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0ec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dd0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d0ec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dd0e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820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1.631</text:span>/2016</text:p>
      <text:p text:style-name="P6">Reitera o Pedido de Providências nº 838/2013, que solicita revitalização do Parque Floresta Imperial, junto à avenida Coronel Travassos, <text:span text:style-name="T2">nº </text:span>203, <text:s/>Bairro Rondônia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 através do lazer, uma vez que o local citado, é frequentado por um grande número de pessoas que reivindicam a revitalização da área, recolhimento do lixo acumulado, a reforma dos banheiros e da lancheria.</text:p>
      <text:p text:style-name="P10">Dessa forma, solicita que a revitalização do <text:s/>Parque Floresta Imperial seja executada com a <text:span text:style-name="T1">máxima urgência</text:span>, considerando a importância do local aos hamburguenses e ressaltando, que esta é uma reiteração do solicitado em 2013, e que vem ao longo dos anos sendo cobrado pela população, a quem devemos a representatividade ao determinar as prioridades no Município.</text:p>
      <text:p text:style-name="P9">Na certeza de contar com vossa especial atenção, desde já afirma nesta oportunidade, <text:s/>protestos de elevada estima e consideração. </text:p>
      <text:p text:style-name="P8"/>
      <text:p text:style-name="P8">Novo Hamburgo, 11 de maio de 2016.</text:p>
      <text:p text:style-name="P8"><text:s text:c="84"/></text:p>
      <text:p text:style-name="P8"><text:tab/><text:tab/><text:tab/><text:tab/><text:tab/><text:tab/><text:tab/> <text:s text:c="6"/>Vereadora Patricia Beck</text:p>
      <text:p text:style-name="P5"/>
      <text:p text:style-name="P5"/>
      <text:p text:style-name="P5"/>
      <text:p text:style-name="P5"/>
      <text:p text:style-name="P13">Obs.: Redação conforme o original do autor.</text:p>
      <text:p text:style-name="P12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0e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2" meta:character-count="18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mp/PPS%202013/PPS%202013/PPS%202013/AppData/Local/Microsoft/usr/lib/openoffice/share/template/pt-BR/CMNH/ped-provid.odt" meta:date="2010-09-29T12:15:43"/>
  </office:meta>
</office:document-meta>
</file>