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c862" style:font-size-asian="6pt" style:font-size-complex="6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fffef" officeooo:paragraph-rsid="000fc8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c86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fc86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fc86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8202b4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">1.632</text:span>/2016</text:p>
      <text:p text:style-name="P11">Solicita operação tapa-buracos <text:span text:style-name="T1">na R</text:span>ua Vidal Brasil, em frente ao n<text:span text:style-name="T1">º </text:span>418, no <text:span text:style-name="T1">B</text:span>airro Hamburgo Velho.</text:p>
      <text:p text:style-name="P7">A Vereadora que este subscreve solicita à Mesa, após os trâmites regimentais, sirva-se enviar cópia da presente proposição ao Exmo. Sr. Prefeito Municipal, para que estude sua viabilidade, considerando que:<text:tab/><text:tab/></text:p>
      <text:p text:style-name="P7"><text:span text:style-name="T4"/></text:p>
      <text:p text:style-name="P8">A operação tapa-buracos na rua Vidal Brasil, em frente ao número 418, bairro Hamburgo Velho, se faz necessária devido aos riscos de acidentes no local. O asfalto <text:s/>danificado ao longo dos meses, com o tráfego na área, formou um buraco com dimensões perigosas para quem usa a via.</text:p>
      <text:p text:style-name="P8"/>
      <text:p text:style-name="P8">Ressalta que cidadãos já protocolaram este pedido, mas até o momento nada foi resolvido, dessa forma, solicita que seja priorizada a solução para o problema.</text:p>
      <text:p text:style-name="P6"/>
      <text:p text:style-name="P6">Na certeza de contar com vossa especial atenção, desde já, afirmo nesta oportunidade meus protestos de elevada estima e consideração.</text:p>
      <text:p text:style-name="P15"/>
      <text:p text:style-name="P15">Novo Hamburgo, 11 de maio de 2016.</text:p>
      <text:p text:style-name="P10">Vereadora Patricia Beck</text:p>
      <text:p text:style-name="P4"/>
      <text:p text:style-name="P4"/>
      <text:p text:style-name="P4"/>
      <text:p text:style-name="P4"/>
      <text:p text:style-name="P5"/>
      <text:p text:style-name="P14">Obs.: Redação conforme o original do autor.</text:p>
      <text:p text:style-name="P13">/<text:span text:style-name="T3">EA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c86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1T17:19:55</dc:date>
    <meta:printed-by>Raul Becker</meta:printed-by>
    <meta:print-date>2013-12-05T16:28:56</meta:print-date>
    <dc:language>pt-BR</dc:language>
    <meta:editing-cycles>128</meta:editing-cycles>
    <meta:editing-duration>PT06H58M26S</meta:editing-duration>
    <meta:document-statistic meta:table-count="0" meta:image-count="1" meta:object-count="0" meta:page-count="1" meta:paragraph-count="16" meta:word-count="231" meta:character-count="1402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2015/PPs%202015/PPs%202015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