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fc8f2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53a1df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d126af" officeooo:paragraph-rsid="04fd7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53a1df0" officeooo:paragraph-rsid="053a1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54c48e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54dc20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text-align="justify" style:justify-single-word="false"/>
      <style:text-properties style:font-name="Nimbus Roman No9 L" fo:font-size="12pt" fo:font-weight="normal" officeooo:paragraph-rsid="054dc209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loext:contextual-spacing="false" fo:margin-top="1.499cm" fo:margin-bottom="1.499cm" fo:text-align="justify" style:justify-single-word="false"/>
      <style:text-properties style:font-name="Nimbus Roman No9 L" officeooo:rsid="053d316a" officeooo:paragraph-rsid="053614f0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54dc209" style:font-size-asian="12pt" style:font-weight-asian="bold" style:font-name-complex="Arial" style:font-size-complex="12pt"/>
    </style:style>
    <style:style style:name="P13" style:family="paragraph" style:parent-style-name="Standard">
      <style:paragraph-properties loext:contextual-spacing="false" fo:margin-left="0.101cm" fo:margin-right="0cm" fo:margin-top="1.499cm" fo:margin-bottom="1.499cm" fo:text-align="justify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1.499cm" fo:margin-bottom="1.499cm" fo:text-align="end" style:justify-single-word="false" fo:text-indent="0cm" style:auto-text-indent="false"/>
      <style:text-properties style:font-name="Nimbus Roman No9 L" fo:font-size="12pt" fo:font-weight="normal" officeooo:paragraph-rsid="054dc209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54dc209" style:font-size-asian="6pt" style:font-size-complex="6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53a1df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545842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54c48e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54dc20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2953b79"/>
    </style:style>
    <style:style style:name="T9" style:family="text">
      <style:text-properties officeooo:rsid="0296dd2a"/>
    </style:style>
    <style:style style:name="T10" style:family="text">
      <style:text-properties officeooo:rsid="0290e557" style:font-name-complex="Arial"/>
    </style:style>
    <style:style style:name="T11" style:family="text">
      <style:text-properties officeooo:rsid="0452b831" style:font-name-complex="Arial"/>
    </style:style>
    <style:style style:name="T12" style:family="text">
      <style:text-properties officeooo:rsid="028ec457" style:font-name-complex="Arial"/>
    </style:style>
    <style:style style:name="T13" style:family="text">
      <style:text-properties officeooo:rsid="054dc209" style:font-name-complex="Arial"/>
    </style:style>
    <style:style style:name="T14" style:family="text">
      <style:text-properties officeooo:rsid="04b558f1"/>
    </style:style>
    <style:style style:name="T15" style:family="text">
      <style:text-properties officeooo:rsid="05492389"/>
    </style:style>
    <style:style style:name="T16" style:family="text">
      <style:text-properties officeooo:rsid="054c48e3"/>
    </style:style>
    <style:style style:name="T17" style:family="text">
      <style:text-properties officeooo:rsid="054dc209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8202b4"/>
    </style:style>
    <style:style style:name="T20" style:family="text">
      <style:text-properties officeooo:rsid="0452b831" style:font-name-asian="Arial" style:language-asian="pt" style:country-asian="BR" style:font-name-complex="Arial"/>
    </style:style>
    <style:style style:name="T21" style:family="text">
      <style:text-properties officeooo:rsid="008202b4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9">PEDIDO DE PROVIDENCIAS </text:span>Nº <text:span text:style-name="T17">1.634</text:span>/201<text:span text:style-name="T14">6</text:span></text:p>
      <text:list xml:id="list11113787751" text:style-name="L1">
        <text:list-header>
          <text:p text:style-name="P11"><text:span text:style-name="T17">Solicita</text:span><text:span text:style-name="T16"> limpeza do terreno na </text:span><text:span text:style-name="T17">R</text:span><text:span text:style-name="T16">ua Bartolomeu de Gusmão, ao lado do nº 1043, </text:span><text:span text:style-name="T17">Bairro</text:span><text:span text:style-name="T16"> Canudos</text:span>.</text:p>
        </text:list-header>
      </text:list>
      <text:p text:style-name="P4"><text:span text:style-name="T8">A Vereadora que este subscreve </text:span><text:span text:style-name="T17">solicita</text:span><text:span text:style-name="T8"> à Mesa, após os trâmites regimentais, sirva-se enviar cópia da presente proposição ao Exmo. Sr. Prefeito Municipal, para que que atenda a solicitação</text:span><text:span text:style-name="T3">.</text:span></text:p>
      <text:p text:style-name="P6"/>
      <text:p text:style-name="P8"><text:span text:style-name="T7">Solicita</text:span><text:span text:style-name="T6"> limpeza do terreno na </text:span><text:span text:style-name="T7">R</text:span><text:span text:style-name="T6">ua Bartolomeu de Gusmão, ao lado do nº 1043, </text:span><text:span text:style-name="T7">Bairro</text:span><text:span text:style-name="T6"> Canudos</text:span><text:span text:style-name="T5">.</text:span></text:p>
      <text:p text:style-name="P7"/>
      <text:p text:style-name="P5"><text:span text:style-name="T4"><text:s/></text:span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13">Novo Hamburgo, <text:span text:style-name="T15">1</text:span><text:span text:style-name="T17">1</text:span><text:span text:style-name="T15"> de maio 2016</text:span>.</text:p>
      <text:p text:style-name="P14"><text:span text:style-name="T12"><text:s text:c="85"/></text:span><text:span text:style-name="T10">Vereadora Patricia </text:span><text:span text:style-name="T13">Beck</text:span><text:span text:style-name="T11"> </text:span></text:p>
      <text:p text:style-name="P9">Obs.: Redação conforme o original do autor.</text:p>
      <text:p text:style-name="P10"><text:span text:style-name="T20">/</text:span><text:span text:style-name="T21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54dc20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1T17:31:34</dc:date>
    <meta:print-date>2016-04-18T15:22:35.023649815</meta:print-date>
    <dc:language>pt-BR</dc:language>
    <meta:editing-cycles>214</meta:editing-cycles>
    <meta:editing-duration>PT30H07M44S</meta:editing-duration>
    <meta:document-statistic meta:table-count="0" meta:image-count="1" meta:object-count="0" meta:page-count="1" meta:paragraph-count="15" meta:word-count="172" meta:character-count="1123"/>
    <dc:creator>Eduardo Arioli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