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fd1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fd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">1.637</text:span>/2016</text:p>
      <text:p text:style-name="P15">Solicita vistoria da Secretaria de Obras quanto <text:span text:style-name="T2">à</text:span> falta de canalização de esgoto <text:span text:style-name="T2">que</text:span> segue junto à calçada, na <text:span text:style-name="T2">R</text:span>ua Jacarandá, em frente ao n<text:span text:style-name="T2">º</text:span> 316, no <text:span text:style-name="T2">b</text:span>airro Ideal. 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1">Os cidadãos residentes próximos ao local citado, solicitam que providências sejam tomadas com urgência, devido à situação que também é de risco, pois o esgoto corre <text:span text:style-name="T2">a</text:span> “céu aberto” e pode ser causador de diversas doenças. Outra questão a ser analisada está diante do saneamento básico que deve ser prioridade para todos os governos.</text:p>
      <text:p text:style-name="P11">Diante do exposto, solicita que a Secretaria de Obras, através do Departamento responsável, realize vistoria <text:span text:style-name="T2">no</text:span> local para que ações sejam adotadas com o intuito de solucionar o problema.</text:p>
      <text:p text:style-name="P12">Na certeza de contar com vossa especial atenção, desde já afirma nesta oportunidade, protestos de elevada estima e consideração. </text:p>
      <text:p text:style-name="P13">Novo Hamburgo, 11 de maio de 2016.</text:p>
      <text:p text:style-name="P14">Vereadora Patrí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8"/>
      <text:p text:style-name="P8"/>
      <text:p text:style-name="P18"><text:span text:style-name="T2">Obs.: Redação conforme original da autora.</text:span></text:p>
      <text:p text:style-name="P18"><text:span text:style-name="T2">/JM</text:span></text:p>
      <text:p text:style-name="P8"/>
      <text:p text:style-name="P8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4-28T15:55:53</meta:print-date>
    <meta:document-statistic meta:table-count="0" meta:image-count="1" meta:object-count="0" meta:page-count="2" meta:paragraph-count="16" meta:word-count="253" meta:character-count="1544"/>
    <meta:user-defined meta:name="Info 1"/>
    <meta:user-defined meta:name="Info 2"/>
    <meta:user-defined meta:name="Info 3"/>
    <meta:user-defined meta:name="Info 4"/>
  </office:meta>
</office:document-meta>
</file>