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ab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ab60"/>
    </style:style>
    <style:style style:name="T3" style:family="text">
      <style:text-properties officeooo:rsid="001bf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.638</text:span>/2016</text:p>
      <text:p text:style-name="P13">Solicita <text:span text:style-name="T2">substituição</text:span> d<text:span text:style-name="T2">e</text:span> tampa de bueiro <text:span text:style-name="T2">quebrada na Avenida</text:span> Nações Unidas, esquina com a <text:span text:style-name="T2">R</text:span>ua Frederico Linck, junto à calçada da revenda Cherry, no <text:span text:style-name="T2">B</text:span>airro Rio Branc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ão grandes os risco de um pedestre sofrer algum tipo de acidente ao pisar na tampa de bueiro, no endereço citado, que se encontra quebrada. </text:p>
      <text:p text:style-name="P9">Diante do exposto, solicita à Secretaria de Obras Públicas para que realize<text:span text:style-name="T2"> a</text:span> vistoria e solucione o problema, com a máxima urgência,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1">Novo Hamburgo, 11 de maio de 2016.</text:p>
      <text:p text:style-name="P12">Vereadora Patri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Redação conforme original da autora.</text:span></text:p>
      <text:p text:style-name="P16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2" meta:character-count="1363"/>
    <meta:user-defined meta:name="Info 1"/>
    <meta:user-defined meta:name="Info 2"/>
    <meta:user-defined meta:name="Info 3"/>
    <meta:user-defined meta:name="Info 4"/>
  </office:meta>
</office:document-meta>
</file>