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82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826d"/>
    </style:style>
    <style:style style:name="T3" style:family="text">
      <style:text-properties officeooo:rsid="001bfd17"/>
    </style:style>
    <style:style style:name="T4" style:family="text">
      <style:text-properties officeooo:rsid="0019d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.639</text:span>/2016</text:p>
      <text:p text:style-name="P13">Solicita operação <text:span text:style-name="T2">t</text:span>apa-buracos na <text:span text:style-name="T2">R</text:span>ua Rio Amazonas, no trecho entre os n<text:span text:style-name="T2">ºs</text:span> 129 e 324, no <text:span text:style-name="T2">B</text:span>airro Liberdade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trecho da <text:span text:style-name="T2">R</text:span>ua Rio Amazonas citado está sem manutenção, com muitos buracos, gerando riscos de acidentes.</text:p>
      <text:p text:style-name="P9">Diante do exposto, solicita à Secretaria de Obras Públicas para que realize <text:span text:style-name="T2">a</text:span> vistoria e solucione o problema, com a máxima urgência, em resposta positiva às demandas da população hamburguense.</text:p>
      <text:p text:style-name="P10">Na certeza de contar com vossa especial atenção, desde já afirma nesta oportunidade, protestos de elevada estima e consideração. </text:p>
      <text:p text:style-name="P11">Novo Hamburgo, 11 de maio de 2016.</text:p>
      <text:p text:style-name="P12">Vereadora Patr<text:span text:style-name="T2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3">Obs.: Redação conforme original da autora.</text:span></text:p>
      <text:p text:style-name="P16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11T17:24:25</meta:print-date>
    <meta:document-statistic meta:table-count="0" meta:image-count="1" meta:object-count="0" meta:page-count="1" meta:paragraph-count="16" meta:word-count="205" meta:character-count="1266"/>
    <meta:user-defined meta:name="Info 1"/>
    <meta:user-defined meta:name="Info 2"/>
    <meta:user-defined meta:name="Info 3"/>
    <meta:user-defined meta:name="Info 4"/>
  </office:meta>
</office:document-meta>
</file>