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2dff1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a1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a15b" officeooo:paragraph-rsid="0022df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15b"/>
    </style:style>
    <style:style style:name="T2" style:family="text">
      <style:text-properties officeooo:rsid="001c4e16"/>
    </style:style>
    <style:style style:name="T3" style:family="text">
      <style:text-properties officeooo:rsid="001dc6a6"/>
    </style:style>
    <style:style style:name="T4" style:family="text">
      <style:text-properties officeooo:rsid="0022df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1.641</text:span>/201<text:span text:style-name="T3">6</text:span></text:p>
      <text:p text:style-name="P6"/>
      <text:p text:style-name="P13"/>
      <text:p text:style-name="P14">Solicita, com urgência, troca de canos de esgoto <text:s/>n<text:span text:style-name="T2">a Rua Onofre Pires, em frente ao n</text:span><text:span text:style-name="T4">º</text:span><text:span text:style-name="T2"> 369</text:span>, <text:span text:style-name="T4">no</text:span> <text:span text:style-name="T2">Bai</text:span>rro <text:span text:style-name="T2">Ouro Branco</text:span>. </text:p>
      <text:p text:style-name="P7"/>
      <text:p text:style-name="P7"/>
      <text:p text:style-name="P10"/>
      <text:p text:style-name="P17">O Vereador que este subscreve solicita à Mesa, após os trâmites regimentais, sirva-se enviar cópia da presente proposição ao Exmo. Sr. Prefeito Municipal, para que estude a viabilidade da mesma:</text:p>
      <text:p text:style-name="P17"/>
      <text:p text:style-name="P17">Solicita, com urgência, troca de canos de esgoto <text:s/>n<text:span text:style-name="T2">a Rua Onofre Pires, em frente ao n</text:span><text:span text:style-name="T4">º</text:span><text:span text:style-name="T2"> 369</text:span>, <text:span text:style-name="T4">no</text:span> <text:span text:style-name="T2">Bai</text:span>rro <text:span text:style-name="T2">Ouro Branco</text:span>. </text:p>
      <text:p text:style-name="P10"/>
      <text:p text:style-name="P16">Sabedores da atenção de Vossa Excelência aos reais anseios da comunidade, contamos com seu apoio neste pedido.</text:p>
      <text:p text:style-name="P11"/>
      <text:p text:style-name="P11">Novo Hamburgo, <text:span text:style-name="T2">1</text:span><text:span text:style-name="T4">1 </text:span>de <text:span text:style-name="T2">maio</text:span> de 201<text:span text:style-name="T2">6</text:span>.</text:p>
      <text:p text:style-name="P12"/>
      <text:p text:style-name="P8"/>
      <text:p text:style-name="P9">Vereador Enfermeiro Vilma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4">Obs.: Redação conforme original do autor.</text:span></text:p>
      <text:p text:style-name="P19"><text:span text:style-name="T4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1T17:31:14</dc:date>
    <meta:print-date>2016-05-10T16:09:40</meta:print-date>
    <dc:language>pt-BR</dc:language>
    <meta:editing-cycles>47</meta:editing-cycles>
    <meta:editing-duration>PT04H48M31S</meta:editing-duration>
    <meta:printed-by>Alana Jesus</meta:printed-by>
    <dc:creator>Jessica </dc:creator>
    <meta:document-statistic meta:table-count="0" meta:image-count="1" meta:object-count="0" meta:page-count="1" meta:paragraph-count="15" meta:word-count="180" meta:character-count="10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