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a35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2fa35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66266" officeooo:paragraph-rsid="002fa35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fa3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paragraph-rsid="002fa35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fa353" style:font-size-asian="12pt" style:font-weight-asian="bold" style:font-size-complex="12pt" style:font-weight-complex="bold"/>
    </style:style>
    <style:style style:name="P11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ff480" officeooo:paragraph-rsid="002fa3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a353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4ba9" style:font-size-asian="6pt" style:font-size-complex="6pt"/>
    </style:style>
    <style:style style:name="P14" style:family="paragraph" style:parent-style-name="Standard">
      <style:paragraph-properties loext:contextual-spacing="false" fo:text-align="justify" style:justify-single-word="false"/>
      <style:text-properties style:font-name="Nimbus Roman No9 L" fo:font-size="12pt" fo:font-weight="normal" officeooo:rsid="006bcfc4" officeooo:paragraph-rsid="002fa3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9682"/>
    </style:style>
    <style:style style:name="T3" style:family="text">
      <style:text-properties officeooo:rsid="004f61dc"/>
    </style:style>
    <style:style style:name="T4" style:family="text">
      <style:text-properties officeooo:rsid="005fac81"/>
    </style:style>
    <style:style style:name="T5" style:family="text">
      <style:text-properties officeooo:rsid="006189c5"/>
    </style:style>
    <style:style style:name="T6" style:family="text">
      <style:text-properties officeooo:rsid="002f9241"/>
    </style:style>
    <style:style style:name="T7" style:family="text">
      <style:text-properties officeooo:rsid="002595dc"/>
    </style:style>
    <style:style style:name="T8" style:family="text">
      <style:text-properties officeooo:rsid="002fa353"/>
    </style:style>
    <style:style style:name="T9" style:family="text">
      <style:text-properties officeooo:rsid="00314b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EDIDO DE PROVIDÊNCIAS Nº </text:span><text:span text:style-name="T9">1.643</text:span><text:span text:style-name="T2">/</text:span><text:span text:style-name="T3">2016</text:span></text:p>
      <text:p text:style-name="P11">Solicita recomposição asfáltica na <text:span text:style-name="T4">Rua </text:span><text:span text:style-name="T8">João Amando Schilling</text:span><text:span text:style-name="T4">, </text:span>no Bairro <text:span text:style-name="T8">São Jorge</text:span><text:span text:style-name="T5">.</text:span></text:p>
      <text:p text:style-name="P5">O Vereador que este subscreve solicita à Mesa, após os trâmites regimentais, sirva-se enviar cópia da presente proposição ao Exmo. Sr. Prefeito Municipal, para que estude sua viabilidade, considerando que:</text:p>
      <text:p text:style-name="P5"/>
      <text:p text:style-name="P6">A comunidade do referido <text:span text:style-name="T6">b</text:span>airro vem sofrendo com a <text:span text:style-name="T7">má qualidade e conservação das ruas, em especial nesta via, assim, solicitamos o recapeamento</text:span>.</text:p>
      <text:p text:style-name="P6"/>
      <text:p text:style-name="P7">Diante do exposto, solicito urgência na execução do serviço.</text:p>
      <text:p text:style-name="P8">Novo Hamburgo, <text:span text:style-name="T8">11</text:span><text:span text:style-name="T5"> de ma</text:span><text:span text:style-name="T8">i</text:span><text:span text:style-name="T5">o de 2016.</text:span></text:p>
      <text:p text:style-name="P9">Vereador <text:span text:style-name="T7">Raul Cassel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4">/<text:span text:style-name="T9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4ba9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1-13T15:04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6" meta:character-count="10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