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a35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2fa35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66266" officeooo:paragraph-rsid="002fa35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fa3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paragraph-rsid="002fa35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ff480" officeooo:paragraph-rsid="002fa3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a3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rsid="006bcfc4" officeooo:paragraph-rsid="002fa3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d30d" style:font-size-asian="6pt" style:font-size-complex="6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rsid="00239682" officeooo:paragraph-rsid="002fa35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f9241"/>
    </style:style>
    <style:style style:name="T3" style:family="text">
      <style:text-properties officeooo:rsid="002595dc"/>
    </style:style>
    <style:style style:name="T4" style:family="text">
      <style:text-properties officeooo:rsid="002fa353"/>
    </style:style>
    <style:style style:name="T5" style:family="text">
      <style:text-properties officeooo:rsid="0031d3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5">1.644</text:span>/2016</text:p>
      <text:p text:style-name="P10">Solicita recomposição asfáltica na<text:span text:style-name="T4"> Rua Irmã Lina, </text:span>no Bairro <text:span text:style-name="T4">São Jorge.</text:span></text:p>
      <text:p text:style-name="P5">O Vereador que este subscreve solicita à Mesa, após os trâmites regimentais, sirva-se enviar cópia da presente proposição ao Exmo. Sr. Prefeito Municipal, para que estude sua viabilidade, considerando que:</text:p>
      <text:p text:style-name="P5"/>
      <text:p text:style-name="P6">A comunidade do referido <text:span text:style-name="T2">b</text:span>airro vem sofrendo com a <text:span text:style-name="T3">má qualidade e conservação das ruas, em especial nesta via, assim, solicitamos o recapeamento</text:span>.</text:p>
      <text:p text:style-name="P6"/>
      <text:p text:style-name="P7">Diante do exposto, solicito urgência na execução do serviço.</text:p>
      <text:p text:style-name="P8">Novo Hamburgo, <text:span text:style-name="T4">11 de maio de 2016.</text:span></text:p>
      <text:p text:style-name="P9">Vereador <text:span text:style-name="T3">Raul Cassel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d30d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1-13T15:04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5" meta:character-count="10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