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7e49" officeooo:paragraph-rsid="000c6d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7837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05f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c96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8f480" officeooo:paragraph-rsid="0018f48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text-align="center" style:justify-single-word="false" fo:break-before="page"/>
      <style:text-properties style:font-name="Nimbus Roman No9 L" fo:font-size="12pt" fo:font-weight="bold" officeooo:rsid="001f24c8" officeooo:paragraph-rsid="002bf656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6a7" style:font-size-asian="6pt" style:font-size-complex="6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c6d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9682"/>
    </style:style>
    <style:style style:name="T3" style:family="text">
      <style:text-properties officeooo:rsid="0022526e"/>
    </style:style>
    <style:style style:name="T4" style:family="text">
      <style:text-properties officeooo:rsid="0018f480"/>
    </style:style>
    <style:style style:name="T5" style:family="text">
      <style:text-properties officeooo:rsid="001f07e5"/>
    </style:style>
    <style:style style:name="T6" style:family="text">
      <style:text-properties officeooo:rsid="001c966a"/>
    </style:style>
    <style:style style:name="T7" style:family="text">
      <style:text-properties officeooo:rsid="000f9c33"/>
    </style:style>
    <style:style style:name="T8" style:family="text">
      <style:text-properties officeooo:rsid="002e8370"/>
    </style:style>
    <style:style style:name="T9" style:family="text">
      <style:text-properties officeooo:rsid="002f3d55"/>
    </style:style>
    <style:style style:name="T10" style:family="text">
      <style:text-properties officeooo:rsid="0030e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 Nº </text:span><text:span text:style-name="T10">1.645</text:span><text:span text:style-name="T2">/201</text:span><text:span text:style-name="T4">6</text:span></text:p>
      <text:p text:style-name="P6">Solicita substituição de lâmpada queimad<text:span text:style-name="T5">a</text:span> <text:span text:style-name="T4">na </text:span><text:span text:style-name="T8">Rua</text:span><text:span text:style-name="T4"> </text:span><text:span text:style-name="T9">Me</text:span><text:span text:style-name="T10">m</text:span><text:span text:style-name="T9"> de Sá</text:span><text:span text:style-name="T6">, </text:span><text:span text:style-name="T5">próximo</text:span><text:span text:style-name="T6"> ao nº </text:span><text:span text:style-name="T9">435</text:span><text:span text:style-name="T6">, </text:span><text:span text:style-name="T3">no </text:span><text:span text:style-name="T6">Bairro </text:span><text:span text:style-name="T9">Operário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A solicitação se faz <text:span text:style-name="T7">necessária</text:span>, pois à noite a <text:span text:style-name="T7">referida</text:span> <text:span text:style-name="T6">rua</text:span> <text:span text:style-name="T7">se torna</text:span> muito escura e perigosa <text:span text:style-name="T7">para os moradores </text:span><text:span text:style-name="T6">locais</text:span>. </text:p>
      <text:p text:style-name="P11">Assim, <text:span text:style-name="T6">solicitamos</text:span> a substituição de lâmpada queimada <text:span text:style-name="T4">na </text:span><text:span text:style-name="T6">Rua </text:span><text:span text:style-name="T9">Me</text:span><text:span text:style-name="T10">m</text:span><text:span text:style-name="T9"> de Sá</text:span><text:span text:style-name="T6">, </text:span><text:span text:style-name="T5">próximo</text:span><text:span text:style-name="T6"> ao nº </text:span><text:span text:style-name="T9">435</text:span><text:span text:style-name="T6">, </text:span><text:span text:style-name="T3">no </text:span><text:span text:style-name="T6">Bairro </text:span><text:span text:style-name="T9">Operário</text:span><text:span text:style-name="T4">.</text:span></text:p>
      <text:p text:style-name="P9">Diante do acima exposto e sabedores da atenção de Vossa Excelência aos reais anseios da comunidade, contamos com seu apoio no atendimento deste pedido.</text:p>
      <text:p text:style-name="P8">Novo Hamburgo, <text:span text:style-name="T8">11 de maio </text:span>de 201<text:span text:style-name="T4">6</text:span>.</text:p>
      <text:p text:style-name="P12">Vereador <text:span text:style-name="T6">Raul Cassel</text:span></text:p>
      <text:p text:style-name="P13"/>
      <text:p text:style-name="P14"/>
      <text:p text:style-name="P15"/>
      <text:p text:style-name="P15"/>
      <text:p text:style-name="P15"/>
      <text:p text:style-name="P18">Obs.: Redação conforme o original do autor.</text:p>
      <text:p text:style-name="P5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6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