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7837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05f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c96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8f480" officeooo:paragraph-rsid="0018f48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 fo:break-before="page"/>
      <style:text-properties style:font-name="Nimbus Roman No9 L" fo:font-size="12pt" fo:font-weight="bold" officeooo:rsid="00239682" officeooo:paragraph-rsid="002bf656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7e49" officeooo:paragraph-rsid="0032646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c6d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480"/>
    </style:style>
    <style:style style:name="T3" style:family="text">
      <style:text-properties officeooo:rsid="001f07e5"/>
    </style:style>
    <style:style style:name="T4" style:family="text">
      <style:text-properties officeooo:rsid="001c966a"/>
    </style:style>
    <style:style style:name="T5" style:family="text">
      <style:text-properties officeooo:rsid="000f9c33"/>
    </style:style>
    <style:style style:name="T6" style:family="text">
      <style:text-properties officeooo:rsid="002e8370"/>
    </style:style>
    <style:style style:name="T7" style:family="text">
      <style:text-properties officeooo:rsid="00326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646</text:span>/2016</text:p>
      <text:p text:style-name="P6">Solicita substituição de lâmpada queimad<text:span text:style-name="T3">a</text:span> <text:span text:style-name="T2">na Rua Oscar Ludwig, próximo ao nº 191, no Bairro Mauá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A solicitação se faz <text:span text:style-name="T5">necessária</text:span>, pois à noite a <text:span text:style-name="T5">referida</text:span> <text:span text:style-name="T4">rua</text:span> <text:span text:style-name="T5">se torna</text:span> muito escura e perigosa <text:span text:style-name="T5">para os moradores locais</text:span>. </text:p>
      <text:p text:style-name="P11">Assim, <text:span text:style-name="T4">solicitamos</text:span> a substituição de lâmpada queimada <text:span text:style-name="T2">na Rua Oscar Ludwig, próximo ao nº 191, no Bairro Mauá.</text:span></text:p>
      <text:p text:style-name="P9">Diante do acima exposto e sabedores da atenção de Vossa Excelência aos reais anseios da comunidade, contamos com seu apoio no atendimento deste pedido.</text:p>
      <text:p text:style-name="P8">Novo Hamburgo, <text:span text:style-name="T6">11 de maio </text:span>de 201<text:span text:style-name="T2">6</text:span>.</text:p>
      <text:p text:style-name="P12">Vereador <text:span text:style-name="T4">Raul Cassel</text:span></text:p>
      <text:p text:style-name="P13"/>
      <text:p text:style-name="P14"/>
      <text:p text:style-name="P15"/>
      <text:p text:style-name="P18">Obs.: Redação conforme o original do autor.</text:p>
      <text:p text:style-name="P17"><text:span text:style-name="T7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