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43f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43f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43f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43f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443f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3cfa6" officeooo:paragraph-rsid="000443f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43f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443f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43f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9727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727f" style:font-size-asian="7pt" style:font-size-complex="7pt"/>
    </style:style>
    <style:style style:name="T1" style:family="text">
      <style:text-properties officeooo:rsid="001f2ee6"/>
    </style:style>
    <style:style style:name="T2" style:family="text">
      <style:text-properties officeooo:rsid="000bb8a7"/>
    </style:style>
    <style:style style:name="T3" style:family="text">
      <style:text-properties officeooo:rsid="000400b5"/>
    </style:style>
    <style:style style:name="T4" style:family="text">
      <style:text-properties officeooo:rsid="0003cfa6"/>
    </style:style>
    <style:style style:name="T5" style:family="text">
      <style:text-properties officeooo:rsid="0002e42b"/>
    </style:style>
    <style:style style:name="T6" style:family="text">
      <style:text-properties officeooo:rsid="00208076"/>
    </style:style>
    <style:style style:name="T7" style:family="text">
      <style:text-properties officeooo:rsid="000443f2"/>
    </style:style>
    <style:style style:name="T8" style:family="text">
      <style:text-properties officeooo:rsid="0005ffd2"/>
    </style:style>
    <style:style style:name="T9" style:family="text">
      <style:text-properties officeooo:rsid="000600a5"/>
    </style:style>
    <style:style style:name="T10" style:family="text">
      <style:text-properties officeooo:rsid="0009727f"/>
    </style:style>
    <style:style style:name="T11" style:family="text">
      <style:text-properties officeooo:rsid="001cdc14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0">1.647</text:span>/201<text:span text:style-name="T1">6</text:span></text:p>
      <text:p text:style-name="P6">Solicita <text:span text:style-name="T2">operação tapa-buraco</text:span><text:span text:style-name="T10">s</text:span><text:span text:style-name="T2"> na </text:span><text:span text:style-name="T10">R</text:span><text:span text:style-name="T2">ua </text:span><text:span text:style-name="T7">Livramento</text:span><text:span text:style-name="T1">, </text:span><text:span text:style-name="T10">no B</text:span><text:span text:style-name="T1">airro </text:span><text:span text:style-name="T7">Primavera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<text:s/><text:span text:style-name="T4">N</text:span><text:span text:style-name="T5">o local acima citado, o asfalto encontra-se em mau estado de conservação, com diversos buracos, ocasionado inúmeros transtornos para quem trafega nesta via, sendo que este local é de intenso movimento </text:span><text:span text:style-name="T8">de </text:span><text:span text:style-name="T9">carros, motos</text:span><text:span text:style-name="T8"> e ônibus</text:span><text:span text:style-name="T5">;</text:span></text:p>
      <text:p text:style-name="P8"><text:span text:style-name="T5">Vários moradores das proximidades vieram a este Vereador solicitar </text:span><text:span text:style-name="T10">o</text:span><text:span text:style-name="T5"> reparo com urgência mostrando-se preocupados, pois, a qualquer momento poderá ocorrer um acidente </text:span><text:span text:style-name="T3">com risco de vida tanto para <text:s/>motoristas de carro ou moto</text:span><text:span text:style-name="T5">;</text:span></text:p>
      <text:p text:style-name="P9">Sabedores da atenção aos reais anseios da comunidade, contamos com seu apoio neste pedido.</text:p>
      <text:p text:style-name="P10">Novo Hamburgo, <text:span text:style-name="T9">1</text:span><text:span text:style-name="T10">2</text:span> de <text:span text:style-name="T6">ma</text:span><text:span text:style-name="T9">i</text:span><text:span text:style-name="T6">o</text:span> de 201<text:span text:style-name="T6">6</text:span>.</text:p>
      <text:p text:style-name="P11">Vereador <text:s/><text:span text:style-name="T2">Gerson Peteff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Obs.: Redação conforme o original do autor.</text:p>
      <text:p text:style-name="P13">/<text:span text:style-name="T1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727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6-05-11T15:07:2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15" meta:character-count="13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5-11T15:07:28"/>
  </office:meta>
</office:document-meta>
</file>