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6c321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e0765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1e0765" officeooo:paragraph-rsid="00224b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2056f7" officeooo:paragraph-rsid="002056f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start" style:justify-single-word="false" fo:text-indent="3cm" style:auto-text-indent="false"/>
      <style:text-properties style:font-name="Nimbus Roman No9 L" officeooo:paragraph-rsid="001e0765"/>
    </style:style>
    <style:style style:name="P14" style:family="paragraph" style:parent-style-name="Standard">
      <style:paragraph-properties loext:contextual-spacing="false"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24b4d"/>
    </style:style>
    <style:style style:name="P1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1e0765" officeooo:paragraph-rsid="001e07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1e0765" officeooo:paragraph-rsid="00228ac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baa"/>
    </style:style>
    <style:style style:name="T3" style:family="text">
      <style:text-properties officeooo:rsid="000f2249"/>
    </style:style>
    <style:style style:name="T4" style:family="text">
      <style:text-properties officeooo:rsid="001603b8"/>
    </style:style>
    <style:style style:name="T5" style:family="text">
      <style:text-properties fo:font-size="12pt" fo:font-weight="normal" officeooo:rsid="00213a3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9808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603b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71d2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6c32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a4c4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dfaa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e0765" style:font-size-asian="12pt" style:font-weight-asian="normal" style:font-size-complex="12pt" style:font-weight-complex="normal"/>
    </style:style>
    <style:style style:name="T13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1516aa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1c9b1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1e07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2056f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224b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size="12pt" fo:language="pt" fo:country="BR" fo:font-style="normal" fo:text-shadow="none" style:text-underline-style="none" fo:font-weight="normal" officeooo:rsid="00228ac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01a4c45"/>
    </style:style>
    <style:style style:name="T20" style:family="text">
      <style:text-properties officeooo:rsid="001dfaab"/>
    </style:style>
    <style:style style:name="T21" style:family="text">
      <style:text-properties officeooo:rsid="001e0765"/>
    </style:style>
    <style:style style:name="T22" style:family="text">
      <style:text-properties officeooo:rsid="00224b4d"/>
    </style:style>
    <style:style style:name="T23" style:family="text">
      <style:text-properties officeooo:rsid="00228a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4">º </text:span><text:span text:style-name="T22">1.648</text:span>/201<text:span text:style-name="T3">6</text:span></text:p>
      <text:p text:style-name="P14">Solicita<text:span text:style-name="T21">, com urgência,</text:span> <text:span text:style-name="T21">vistoria da Secretaria de Obras </text:span>na <text:span text:style-name="T20">esquina das </text:span><text:span text:style-name="T2">R</text:span>ua<text:span text:style-name="T20">s</text:span> <text:span text:style-name="T21">Lima e Silva</text:span><text:span text:style-name="T20"> e </text:span><text:span text:style-name="T21">Cidade de Atlân</text:span><text:span text:style-name="T22">t</text:span><text:span text:style-name="T21">ida</text:span><text:span text:style-name="T4">, </text:span><text:span text:style-name="T19">no B</text:span><text:span text:style-name="T4">airro </text:span><text:span text:style-name="T22">C</text:span><text:span text:style-name="T20">entro</text:span><text:span text:style-name="T4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5">Há necessidade de </text:span><text:span text:style-name="T12">uma vistoria da Secretaria de Obras n</text:span><text:span text:style-name="T6">o endereço citado, </text:span><text:span text:style-name="T5">uma vez que a </text:span><text:span text:style-name="T11">rua apresenta um enorme buraco no cruzamento, </text:span><text:span text:style-name="T12">devido a um serviço ainda não concluído,</text:span><text:span text:style-name="T11"> </text:span><text:span text:style-name="T12">o que está </text:span><text:span text:style-name="T5">dificulta</text:span><text:span text:style-name="T12">ndo</text:span><text:span text:style-name="T7"> </text:span><text:span text:style-name="T5">o trânsito </text:span><text:span text:style-name="T8">no local, </text:span><text:span text:style-name="T10">ger</text:span><text:span text:style-name="T8">ando risco iminente para acidentes, tanto para </text:span><text:span text:style-name="T9">transeuntes </text:span><text:span text:style-name="T8">como para motoristas, motociclistas, </text:span><text:span text:style-name="T13">devido </text:span><text:span text:style-name="T17">a</text:span><text:span text:style-name="T13"> </text:span><text:span text:style-name="T14">manobras que os motoristas são forçados a fazer para desviar do</text:span><text:span text:style-name="T17">s</text:span><text:span text:style-name="T14"> buracos.</text:span></text:p>
      <text:p text:style-name="P11">Segundo comerciantes e moradores do local, pessoas quase caíram no buraco, tendo em vista que também compromete parte do passeio público. </text:p>
      <text:p text:style-name="P10"><text:span text:style-name="T17">N</text:span><text:span text:style-name="T15">a mesma rua, </text:span><text:span text:style-name="T17">também</text:span><text:span text:style-name="T15"> há, periodicamente, comerciantes que expõem frutas e verduras para venda, formando um “comércio” </text:span><text:span text:style-name="T16">na via</text:span><text:span text:style-name="T15">. Além disso, </text:span><text:span text:style-name="T17">existe</text:span><text:span text:style-name="T15"> uma </text:span><text:span text:style-name="T17">C</text:span><text:span text:style-name="T15">ompan</text:span><text:span text:style-name="T17">h</text:span><text:span text:style-name="T15">ia da Pol</text:span><text:span text:style-name="T18">í</text:span><text:span text:style-name="T15">cia Militar e um estacionamento privado, o que torna o tráfego de veículos e pedestres </text:span><text:span text:style-name="T17">ainda </text:span><text:span text:style-name="T15">mais intenso. </text:span></text:p>
      <text:p text:style-name="P12">O buraco também está situado em frente <text:span text:style-name="T22">à</text:span> uma loja, e por isto, está comprometendo os rendimentos do local, prejudicando o acesso de clientes.</text:p>
      <text:p text:style-name="P15">A rua também serve de acesso ao “paradão”, que é onde <text:span text:style-name="T22">os </text:span>ônibus embarcam e desembarcam passageiros para diversos bairros das adjacências.</text:p>
      <text:p text:style-name="P16"><text:span text:style-name="T23">Seguem em anexo fotos comprobatórias.</text:span></text:p>
      <text:p text:style-name="P9">Diante do acima exposto e sabedores da atenção de Vossa Excelência aos reais anseios da comunidade, contamos com seu apoio no atendimento deste pedido.</text:p>
      <text:p text:style-name="P13"><text:s/>Novo Hamburgo, <text:span text:style-name="T21">12</text:span><text:span text:style-name="T4"> de </text:span><text:span text:style-name="T21">maio</text:span><text:span text:style-name="T4"> de 2016.</text:span></text:p>
      <text:p text:style-name="P17">Vereador Sergio Hanich</text:p>
      <text:p text:style-name="P6"/>
      <text:p text:style-name="P6"/>
      <text:p text:style-name="P6"/>
      <text:p text:style-name="P6">Obs.: Redação conforme o original do autor.</text:p>
      <text:p text:style-name="P6">/<text:span text:style-name="T22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05T13:51:09.2032983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49" meta:character-count="2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