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82b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61257"/>
    </style:style>
    <style:style style:name="T12" style:family="text">
      <style:text-properties officeooo:rsid="001982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649</text:span>/201<text:span text:style-name="T11">6</text:span></text:p>
      <text:p text:style-name="P12">Solicita <text:span text:style-name="T5">conserto </text:span><text:span text:style-name="T4">de infiltração </text:span><text:span text:style-name="T6">n</text:span>a<text:span text:style-name="T10"> Rua </text:span><text:span text:style-name="T11">Pau Brasil,</text:span><text:span text:style-name="T10"> esquina </text:span><text:span text:style-name="T12">com a</text:span><text:span text:style-name="T10"> </text:span><text:span text:style-name="T12">R</text:span><text:span text:style-name="T10">ua </text:span><text:span text:style-name="T11">Rio Tocantins</text:span><text:span text:style-name="T9">, </text:span><text:span text:style-name="T6">B</text:span><text:span text:style-name="T12">airro </text:span><text:span text:style-name="T11">Liberdade</text:span>.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7">A comunidade <text:s/>está solicitando </text:span><text:span text:style-name="T8">o conserto de uma</text:span><text:span text:style-name="T4"> infiltração </text:span><text:span text:style-name="T8">que se encontra </text:span><text:span text:style-name="T10">na <text:s/>rua </text:span><text:span text:style-name="T11">Pau Brasil</text:span><text:span text:style-name="T10"> esquina </text:span><text:span text:style-name="T11">Rio Tocantins</text:span><text:span text:style-name="T9"> </text:span><text:span text:style-name="T3">, </text:span><text:span text:style-name="T4">criando </text:span><text:span text:style-name="T3">transtornos aos </text:span><text:span text:style-name="T8"><text:s text:c="2"/>mo</text:span><text:span text:style-name="T3">radores do referido local.</text:span></text:p>
      <text:p text:style-name="P10"/>
      <text:p text:style-name="P10">Novo Hamburgo, <text:span text:style-name="T11">12</text:span><text:span text:style-name="T10"> de maio</text:span> <text:s/>de 201<text:span text:style-name="T11">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14"><text:span text:style-name="T2">Obs.: Redação conforme o original do autor.</text:span></text:p>
      <text:p text:style-name="P6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982b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2T14:15:30</dc:date>
    <meta:printed-by>Luciara Pires</meta:printed-by>
    <meta:print-date>2012-06-11T18:03:30</meta:print-date>
    <dc:language>pt-BR</dc:language>
    <meta:editing-cycles>96</meta:editing-cycles>
    <meta:editing-duration>PT04H57M18S</meta:editing-duration>
    <dc:creator>Eduardo Arioli</dc:creator>
    <meta:document-statistic meta:table-count="0" meta:image-count="1" meta:object-count="0" meta:page-count="1" meta:paragraph-count="14" meta:word-count="165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