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78e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2de0c"/>
    </style:style>
    <style:style style:name="T10" style:family="text">
      <style:text-properties officeooo:rsid="00144bcc"/>
    </style:style>
    <style:style style:name="T11" style:family="text">
      <style:text-properties officeooo:rsid="001541cd"/>
    </style:style>
    <style:style style:name="T12" style:family="text">
      <style:text-properties officeooo:rsid="00170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651</text:span>/201<text:span text:style-name="T7">6</text:span></text:p>
      <text:p text:style-name="P11">Solicita <text:span text:style-name="T9">reposição asfáltica</text:span><text:span text:style-name="T5"> na </text:span><text:span text:style-name="T12">R</text:span><text:span text:style-name="T5">ua </text:span><text:span text:style-name="T11">Carioca, esquina </text:span><text:span text:style-name="T12">com a</text:span><text:span text:style-name="T7"> </text:span><text:span text:style-name="T12">R</text:span><text:span text:style-name="T11">ua Gomes Portinho,</text:span><text:span text:style-name="T6"> </text:span><text:span text:style-name="T5">no B</text:span><text:span text:style-name="T12">airro </text:span><text:span text:style-name="T11">Jardim Mauá</text:span><text:span text:style-name="T7">.</text:span></text:p>
      <text:p text:style-name="P12"><text:span text:style-name="T8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0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/>
      <text:p text:style-name="P9">Novo Hamburgo, <text:span text:style-name="T9">1</text:span><text:span text:style-name="T10">2</text:span><text:span text:style-name="T9"> de </text:span><text:span text:style-name="T10">maio</text:span><text:span text:style-name="T9"> </text:span><text:span text:style-name="T7">de 2016</text:span>.</text:p>
      <text:p text:style-name="P17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4"><text:span text:style-name="T2">Obs.: Redação conforme o original do autor.</text:span></text:p>
      <text:p text:style-name="P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78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22:59</dc:date>
    <meta:printed-by>Roberto Foscarini</meta:printed-by>
    <meta:print-date>2013-03-14T15:20:29</meta:print-date>
    <dc:language>pt-BR</dc:language>
    <meta:editing-cycles>95</meta:editing-cycles>
    <meta:editing-duration>PT05H06M35S</meta:editing-duration>
    <dc:creator>Eduardo Arioli</dc:creator>
    <meta:document-statistic meta:table-count="0" meta:image-count="1" meta:object-count="0" meta:page-count="1" meta:paragraph-count="15" meta:word-count="196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