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d0108" officeooo:paragraph-rsid="000d010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433b" style:font-size-asian="6pt" style:font-size-complex="6pt"/>
    </style:style>
    <style:style style:name="P13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8433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c1dae"/>
    </style:style>
    <style:style style:name="T5" style:family="text">
      <style:text-properties officeooo:rsid="000d0108"/>
    </style:style>
    <style:style style:name="T6" style:family="text">
      <style:text-properties officeooo:rsid="0010fc0f"/>
    </style:style>
    <style:style style:name="T7" style:family="text">
      <style:text-properties officeooo:rsid="001272b2"/>
    </style:style>
    <style:style style:name="T8" style:family="text">
      <style:text-properties officeooo:rsid="0005c88c"/>
    </style:style>
    <style:style style:name="T9" style:family="text">
      <style:text-properties officeooo:rsid="0012de0c"/>
    </style:style>
    <style:style style:name="T10" style:family="text">
      <style:text-properties officeooo:rsid="0013380d"/>
    </style:style>
    <style:style style:name="T11" style:family="text">
      <style:text-properties officeooo:rsid="001843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1">1.652</text:span>/201<text:span text:style-name="T7">6</text:span></text:p>
      <text:p text:style-name="P11">Solicita<text:span text:style-name="T4"> </text:span><text:span text:style-name="T9">reposição asfáltica</text:span><text:span text:style-name="T5"> na </text:span><text:span text:style-name="T11">R</text:span><text:span text:style-name="T5">ua </text:span><text:span text:style-name="T10">Mena Barreto,</text:span><text:span text:style-name="T7"> nº </text:span><text:span text:style-name="T10">1163, em frente </text:span><text:span text:style-name="T11">ao</text:span><text:span text:style-name="T10"> Jacaré Lanches</text:span><text:span text:style-name="T6">, </text:span><text:span text:style-name="T5">no B</text:span><text:span text:style-name="T11">airro</text:span><text:span text:style-name="T5"> </text:span><text:span text:style-name="T10">Hamburgo Velho</text:span><text:span text:style-name="T7">.</text:span></text:p>
      <text:p text:style-name="P16"><text:span text:style-name="T8"><text:s text:c="24"/></text:span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6"><text:s/></text:p>
      <text:p text:style-name="P10">A via referida encontra-se em péssimas condições de trafegabilidade, o que prejudica o fluxo do trânsito e também os pedestres, pois o buraco obriga os motoristas a realizarem manobras arriscadas objetivando o desvio. Os condutores de veículos e os moradores do local reclamam e pedem solução para o problema.</text:p>
      <text:p text:style-name="P10">Em razão disso, solicita-se Urgência, no atendimento deste pedido.</text:p>
      <text:p text:style-name="P9"/>
      <text:p text:style-name="P9">Novo Hamburgo, <text:span text:style-name="T10">12</text:span><text:span text:style-name="T9"> de </text:span><text:span text:style-name="T10">maio</text:span><text:span text:style-name="T9"> </text:span><text:span text:style-name="T7">de 2016</text:span>.</text:p>
      <text:p text:style-name="P13"><text:s text:c="85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14"><text:span text:style-name="T2">Obs.: Redação conforme o original do autor.</text:span></text:p>
      <text:p text:style-name="P6">/<text:span text:style-name="T11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433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5-12T14:31:06</dc:date>
    <meta:printed-by>Roberto Foscarini</meta:printed-by>
    <meta:print-date>2013-03-14T15:20:29</meta:print-date>
    <dc:language>pt-BR</dc:language>
    <meta:editing-cycles>95</meta:editing-cycles>
    <meta:editing-duration>PT05H06M55S</meta:editing-duration>
    <dc:creator>Eduardo Arioli</dc:creator>
    <meta:document-statistic meta:table-count="0" meta:image-count="1" meta:object-count="0" meta:page-count="1" meta:paragraph-count="16" meta:word-count="198" meta:character-count="133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