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9dd1" style:font-size-asian="6pt" style:font-size-complex="6pt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89dd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6c80c"/>
    </style:style>
    <style:style style:name="T12" style:family="text">
      <style:text-properties officeooo:rsid="00189d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53</text:span>/201<text:span text:style-name="T6">6</text:span></text:p>
      <text:p text:style-name="P11">Solicita<text:span text:style-name="T4"> </text:span><text:span text:style-name="T8">reposição asfáltica</text:span><text:span text:style-name="T5"> </text:span><text:span text:style-name="T12">na</text:span><text:span text:style-name="T5"> </text:span><text:span text:style-name="T12">R</text:span><text:span text:style-name="T5">ua </text:span><text:span text:style-name="T11">Venâncio Aires, entre os n</text:span><text:span text:style-name="T12">ºs</text:span><text:span text:style-name="T11"> 1045 e 1110, </text:span><text:span text:style-name="T5">no B</text:span><text:span text:style-name="T12">airro</text:span><text:span text:style-name="T5"> </text:span><text:span text:style-name="T11">Canudos</text:span><text:span text:style-name="T9">.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1">12</text:span><text:span text:style-name="T8"> de </text:span><text:span text:style-name="T11">maio</text:span><text:span text:style-name="T8"> </text:span><text:span text:style-name="T6">de 2016</text:span>.</text:p>
      <text:p text:style-name="P14"><text:s text:c="85"/></text:p>
      <text:p text:style-name="P14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15"><text:span text:style-name="T2">Obs.: Redação conforme o original do autor.</text:span>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9dd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34:10</dc:date>
    <meta:printed-by>Roberto Foscarini</meta:printed-by>
    <meta:print-date>2013-03-14T15:20:29</meta:print-date>
    <dc:language>pt-BR</dc:language>
    <meta:editing-cycles>95</meta:editing-cycles>
    <meta:editing-duration>PT05H04M41S</meta:editing-duration>
    <dc:creator>Eduardo Arioli</dc:creator>
    <meta:document-statistic meta:table-count="0" meta:image-count="1" meta:object-count="0" meta:page-count="1" meta:paragraph-count="16" meta:word-count="196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