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f49" style:font-size-asian="6pt" style:font-size-complex="6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f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33265"/>
    </style:style>
    <style:style style:name="T11" style:family="text">
      <style:text-properties officeooo:rsid="0014e972"/>
    </style:style>
    <style:style style:name="T12" style:family="text">
      <style:text-properties officeooo:rsid="0017d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54</text:span>/201<text:span text:style-name="T7">6</text:span></text:p>
      <text:p text:style-name="P11">Solicita <text:span text:style-name="T9">reposição asfáltica</text:span><text:span text:style-name="T5"> na </text:span><text:span text:style-name="T12">R</text:span><text:span text:style-name="T5">ua </text:span><text:span text:style-name="T11">Adolfo Lutz</text:span><text:span text:style-name="T7">, </text:span><text:span text:style-name="T9">em frente </text:span><text:span text:style-name="T12">ao</text:span><text:span text:style-name="T7"> nº </text:span><text:span text:style-name="T10">3</text:span><text:span text:style-name="T11">0,</text:span><text:span text:style-name="T6"> </text:span><text:span text:style-name="T5">no B</text:span><text:span text:style-name="T12">airro</text:span><text:span text:style-name="T5"> </text:span><text:span text:style-name="T9">Canudos</text:span><text:span text:style-name="T7">.</text:span></text:p>
      <text:p text:style-name="P12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0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9">1</text:span><text:span text:style-name="T11">2</text:span><text:span text:style-name="T9"> de </text:span><text:span text:style-name="T11">maio</text:span><text:span text:style-name="T9"> </text:span><text:span text:style-name="T7">de 2016</text:span>.</text:p>
      <text:p text:style-name="P14"><text:s text:c="85"/></text:p>
      <text:p text:style-name="P14"/>
      <text:p text:style-name="P14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15"><text:span text:style-name="T2">Obs.: Redação conforme o original do autor.</text:span>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f4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36:34</dc:date>
    <meta:printed-by>Roberto Foscarini</meta:printed-by>
    <meta:print-date>2013-03-14T15:20:29</meta:print-date>
    <dc:language>pt-BR</dc:language>
    <meta:editing-cycles>95</meta:editing-cycles>
    <meta:editing-duration>PT05H04M39S</meta:editing-duration>
    <dc:creator>Eduardo Arioli</dc:creator>
    <meta:document-statistic meta:table-count="0" meta:image-count="1" meta:object-count="0" meta:page-count="1" meta:paragraph-count="16" meta:word-count="195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