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2fef" style:font-size-asian="7pt" style:font-size-complex="7pt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0d4cd8" officeooo:paragraph-rsid="0017e3d1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17e3d1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04ebe1" officeooo:paragraph-rsid="0013b4c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a2fe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a2fe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bfab5"/>
    </style:style>
    <style:style style:name="T4" style:family="text">
      <style:text-properties officeooo:rsid="000d4cd8"/>
    </style:style>
    <style:style style:name="T5" style:family="text">
      <style:text-properties officeooo:rsid="000e4a5c"/>
    </style:style>
    <style:style style:name="T6" style:family="text">
      <style:text-properties officeooo:rsid="0011265e"/>
    </style:style>
    <style:style style:name="T7" style:family="text">
      <style:text-properties officeooo:rsid="0011ce62"/>
    </style:style>
    <style:style style:name="T8" style:family="text">
      <style:text-properties officeooo:rsid="0015467c"/>
    </style:style>
    <style:style style:name="T9" style:family="text">
      <style:text-properties officeooo:rsid="00171f01"/>
    </style:style>
    <style:style style:name="T10" style:family="text">
      <style:text-properties officeooo:rsid="0017e3d1"/>
    </style:style>
    <style:style style:name="T11" style:family="text">
      <style:text-properties officeooo:rsid="0017f5f3"/>
    </style:style>
    <style:style style:name="T12" style:family="text">
      <style:text-properties officeooo:rsid="001a2f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622</text:span>/201<text:span text:style-name="T10">6</text:span></text:p>
      <text:p text:style-name="P9">Solicita <text:span text:style-name="T12">p</text:span><text:span text:style-name="T10">avimentação </text:span><text:span text:style-name="T4">asf</text:span><text:span text:style-name="T10">áltica </text:span><text:span text:style-name="T12">n</text:span><text:span text:style-name="T4">a </text:span><text:span text:style-name="T7">R</text:span><text:span text:style-name="T4">ua </text:span><text:span text:style-name="T10">Wa</text:span><text:span text:style-name="T11">lki</text:span><text:span text:style-name="T10">ria Spindler, entre as </text:span><text:span text:style-name="T12">R</text:span><text:span text:style-name="T10">uas Karl Schmidt e Bananal</text:span><text:span text:style-name="T6">, </text:span><text:span text:style-name="T12">no</text:span><text:span text:style-name="T4"> </text:span><text:span text:style-name="T3">B</text:span><text:span text:style-name="T7">airro</text:span><text:span text:style-name="T3"> </text:span><text:span text:style-name="T9">Canudos</text:span><text:span text:style-name="T3">.</text:span></text:p>
      <text:p text:style-name="P14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<text:tab/><text:tab/></text:p>
      <text:p text:style-name="P12"><text:span text:style-name="T4">A </text:span><text:span text:style-name="T6">via </text:span><text:span text:style-name="T4">referida </text:span><text:span text:style-name="T6">encontra-se em péssimas condições de trafegabilidade, o que prejudica o fluxo do tr</text:span><text:span text:style-name="T8">â</text:span><text:span text:style-name="T6">nsito e dos pedestres, os moradores sofrem com a poeira nos dias secos e com a lama nos dias chuvosos</text:span><text:span text:style-name="T4">. </text:span></text:p>
      <text:p text:style-name="P12"><text:span text:style-name="T2"/></text:p>
      <text:p text:style-name="P13"><text:span text:style-name="T5">Em razão disso, solicita-se </text:span><text:span text:style-name="T12">urgência</text:span><text:span text:style-name="T5"> no atendimento deste pedido.</text:span></text:p>
      <text:p text:style-name="P15">Novo Hamburgo, <text:span text:style-name="T10">1</text:span><text:span text:style-name="T12">2</text:span><text:span text:style-name="T9"> de maio</text:span><text:span text:style-name="T3"> </text:span>de 201<text:span text:style-name="T10">6</text:span>.</text:p>
      <text:p text:style-name="P16"><text:s text:c="85"/></text:p>
      <text:p text:style-name="P17">Vereador <text:span text:style-name="T2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2fe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19:42</dc:date>
    <meta:printed-by>Roberto Foscarini</meta:printed-by>
    <meta:print-date>2013-03-14T15:20:29</meta:print-date>
    <dc:language>pt-BR</dc:language>
    <meta:editing-cycles>100</meta:editing-cycles>
    <meta:editing-duration>PT05H26M28S</meta:editing-duration>
    <dc:creator>Jessica </dc:creator>
    <meta:document-statistic meta:table-count="0" meta:image-count="1" meta:object-count="0" meta:page-count="1" meta:paragraph-count="17" meta:word-count="183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