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3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ed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f3aa1" officeooo:paragraph-rsid="0011d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ff8f1" officeooo:paragraph-rsid="0011d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1db22" officeooo:paragraph-rsid="0011d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f3aa1"/>
    </style:style>
    <style:style style:name="T2" style:family="text">
      <style:text-properties officeooo:rsid="000ff8f1"/>
    </style:style>
    <style:style style:name="T3" style:family="text">
      <style:text-properties officeooo:rsid="0011db22"/>
    </style:style>
    <style:style style:name="T4" style:family="text">
      <style:text-properties officeooo:rsid="00143bc3"/>
    </style:style>
    <style:style style:name="T5" style:family="text">
      <style:text-properties officeooo:rsid="00163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4">677</text:span>/2016</text:p>
      <text:p text:style-name="P10">Solicita ao Poder Executivo para que forneça informaç<text:span text:style-name="T2">ões referentes à Guarda Municipal.</text:span></text:p>
      <text:p text:style-name="P5">O Vereador que este subscreve requer à Mesa, após os trâmites regimentais, sirva-se enviar cópia do presente requerimento ao Exmo. Sr. Prefeito Municipal, para que informe <text:span text:style-name="T2">nos últimos dois meses: </text:span></text:p>
      <text:p text:style-name="P5"/>
      <text:list xml:id="list4788452607892105936" text:style-name="L1">
        <text:list-item>
          <text:p text:style-name="P11">Através de relatório, a quantidade de guinch<text:span text:style-name="T1">amentos de veículos</text:span> efetuados <text:s/><text:span text:style-name="T1">pela Guarda Municipal;</text:span></text:p>
        </text:list-item>
        <text:list-item>
          <text:p text:style-name="P12">Total arrecadado com <text:span text:style-name="T3">as multas de guinchamentos pelo Município; <text:s/></text:span></text:p>
        </text:list-item>
        <text:list-item>
          <text:p text:style-name="P13">O valor repassado <text:span text:style-name="T3">ao </text:span><text:s/><text:span text:style-name="T3">Fundo Nacional de Segurança e Educação de Trânsito – FUNSET;</text:span> <text:s/></text:p>
        </text:list-item>
        <text:list-item>
          <text:p text:style-name="P14">De acordo com o art. 320 do CTB, em que áreas espe<text:span text:style-name="T4">ci</text:span>f<text:span text:style-name="T4">i</text:span>camente <text:s/>foram aplicados os recursos destinados ao município. </text:p>
        </text:list-item>
      </text:list>
      <text:p text:style-name="P6">Vist<text:span text:style-name="T4">a</text:span> a necessidade do conhecimento destas informações, e do repasse à <text:s/>população, solicito as informações supracitadas. <text:s text:c="36"/></text:p>
      <text:p text:style-name="P6">Novo Hamburgo, <text:span text:style-name="T1">12</text:span> de maio de 2016.</text:p>
      <text:p text:style-name="P7"><text:s text:c="2"/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5-10T15:27:18.549433140</meta:print-date>
    <meta:document-statistic meta:table-count="0" meta:image-count="1" meta:object-count="0" meta:page-count="1" meta:paragraph-count="18" meta:word-count="205" meta:character-count="1328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6-26T14:03:54"/>
  </office:meta>
</office:document-meta>
</file>