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44bba" officeooo:paragraph-rsid="00244bb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6ac"/>
    </style:style>
    <style:style style:name="T3" style:family="text">
      <style:text-properties officeooo:rsid="0020206f"/>
    </style:style>
    <style:style style:name="T4" style:family="text">
      <style:text-properties officeooo:rsid="00239291"/>
    </style:style>
    <style:style style:name="T5" style:family="text">
      <style:text-properties officeooo:rsid="00244bba"/>
    </style:style>
    <style:style style:name="T6" style:family="text">
      <style:text-properties officeooo:rsid="002634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2">º </text:span><text:span text:style-name="T6">1.657</text:span>/2016</text:p>
      <text:p text:style-name="P8">Solicita substituição de lâmpada queimada na Rua <text:span text:style-name="T5">Bartolomeu de Gusmão</text:span><text:span text:style-name="T2">, </text:span><text:span text:style-name="T6">em</text:span><text:span text:style-name="T2"> </text:span><text:span text:style-name="T5">frente</text:span><text:span text:style-name="T2"> </text:span><text:span text:style-name="T6">ao</text:span><text:span text:style-name="T2"> nº </text:span><text:span text:style-name="T5">2699</text:span>,<text:span text:style-name="T5"> </text:span><text:span text:style-name="T6">B</text:span><text:span text:style-name="T5">airro Canudos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<text:span text:style-name="T5">A rua supramencionada</text:span> encontra-se com a lâmpada queimada há vários dias, o que tem ocasionado insegurança aos moradores do local e aos transeuntes <text:span text:style-name="T5">que estão expostos a um risco iminente de um acidente ou de algum delito por parte de criminosos.</text:span></text:p>
      <text:p text:style-name="P11">Além disso, os moradores se sentem com medo à noite, o que não pode acontecer, pois é dever do Poder Público zelar pela segurança e qualidade de vida de sua população.</text:p>
      <text:p text:style-name="P11">A segurança pública não está conseguindo coibir ações criminosas devido a sua falta de efetivo, portanto, como ainda pode os moradores ficarem sem iluminação? Desta forma estará contribuindo e facilitando ações criminosas</text:p>
      <text:p text:style-name="P11">A falta de iluminação já assola o local há mais de 15 dias, segundo os moradores e, por isso, pedem que seja dada uma devida atenção e providências urgente, pois a população sente-se abandonada pelo Poder Público e com uma péssima qualidade de vida no que concerne à segurança pública.</text:p>
      <text:p text:style-name="P11"/>
      <text:p text:style-name="P9">Solicito providências com máxima brevidade.</text:p>
      <text:p text:style-name="P9"/>
      <text:p text:style-name="P9">Novo Hamburgo, <text:span text:style-name="T5">12</text:span><text:span text:style-name="T3"> de maio de 2016.</text:span></text:p>
      <text:p text:style-name="P10">Vereador Sergio Hanich</text:p>
      <text:p text:style-name="P6"/>
      <text:p text:style-name="P6"/>
      <text:p text:style-name="P6">Obs.: Redação conforme o original do autor.</text:p>
      <text:p text:style-name="P6">/<text:span text:style-name="T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26T12:29:27.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00" meta:character-count="18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Temporary%20Internet%20Files/usr/lib/openoffice/share/template/pt-BR/CMNH/ped-provid.odt" meta:date="2010-09-29T13:22:32"/>
  </office:meta>
</office:document-meta>
</file>