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bdd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2b75f7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0fbcd" officeooo:paragraph-rsid="002b75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2b75f7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b75f7"/>
    </style:style>
    <style:style style:name="P11" style:family="paragraph" style:parent-style-name="Standard">
      <style:paragraph-properties fo:text-align="end" style:justify-single-word="false"/>
      <style:text-properties style:font-name="Nimbus Roman No9 L" officeooo:paragraph-rsid="002b75f7"/>
    </style:style>
    <style:style style:name="P12" style:family="paragraph" style:parent-style-name="Standard">
      <style:paragraph-properties fo:text-align="center" style:justify-single-word="false"/>
      <style:text-properties style:font-name="Nimbus Roman No9 L" officeooo:paragraph-rsid="002b75f7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weight="normal" officeooo:paragraph-rsid="002b75f7" style:font-weight-asian="normal" style:font-weight-complex="normal"/>
    </style:style>
    <style:style style:name="P1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officeooo:paragraph-rsid="002b75f7"/>
    </style:style>
    <style:style style:name="P15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weight="normal" officeooo:rsid="003302f6" officeooo:paragraph-rsid="00363ee7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2b75f7"/>
    </style:style>
    <style:style style:name="P1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officeooo:paragraph-rsid="003697f2" style:font-size-asian="12pt" style:font-name-complex="Arial" style:font-size-complex="12pt"/>
    </style:style>
    <style:style style:name="P18" style:family="paragraph" style:parent-style-name="Preformatted_20_Text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bd966" officeooo:paragraph-rsid="003302f6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6f7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f23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50032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40cde0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1ca72" style:font-weight-asian="normal" style:font-weight-complex="normal"/>
    </style:style>
    <style:style style:name="T3" style:family="text">
      <style:text-properties officeooo:rsid="0016f298"/>
    </style:style>
    <style:style style:name="T4" style:family="text">
      <style:text-properties officeooo:rsid="00168f05"/>
    </style:style>
    <style:style style:name="T5" style:family="text">
      <style:text-properties officeooo:rsid="0031ca72"/>
    </style:style>
    <style:style style:name="T6" style:family="text">
      <style:text-properties style:use-window-font-color="true" fo:language="pt" fo:country="BR" fo:font-weight="normal" officeooo:rsid="0033c8f4" style:font-name-asian="Times New Roman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8e0d6" style:font-name-asian="Times New Roman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9037d" style:font-name-asian="Times New Roman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63f23" style:font-name-asian="Arial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33006" style:font-name-asian="Arial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6b277" style:font-name-asian="Arial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bf996" style:font-name-asian="Arial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91279" style:font-name-asian="Arial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e1eb3" style:font-name-asian="Arial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63a0d" style:font-name-asian="Arial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59efb8" style:font-name-asian="Arial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5b43d2" style:font-name-asian="Arial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6c21ae" style:font-name-asian="Arial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0077d" style:font-name-asian="Arial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6dc204" style:font-name-asian="Arial" style:language-asian="pt" style:country-asian="BR" style:font-weight-asian="normal" style:language-complex="pt" style:country-complex="BR" style:font-weight-complex="normal"/>
    </style:style>
    <style:style style:name="T21" style:family="text">
      <style:text-properties style:use-window-font-color="true" fo:language="pt" fo:country="BR" officeooo:rsid="005e3849" style:language-complex="pt" style:country-complex="BR"/>
    </style:style>
    <style:style style:name="T22" style:family="text">
      <style:text-properties style:use-window-font-color="true" fo:language="pt" fo:country="BR" officeooo:rsid="00635a95" style:language-complex="pt" style:country-complex="BR"/>
    </style:style>
    <style:style style:name="T23" style:family="text">
      <style:text-properties style:use-window-font-color="true" fo:language="pt" fo:country="BR" officeooo:rsid="0036f394" style:language-complex="pt" style:country-complex="BR"/>
    </style:style>
    <style:style style:name="T24" style:family="text">
      <style:text-properties style:use-window-font-color="true" fo:language="pt" fo:country="BR" officeooo:rsid="004ea9b8" style:language-complex="pt" style:country-complex="BR"/>
    </style:style>
    <style:style style:name="T25" style:family="text">
      <style:text-properties style:use-window-font-color="true" fo:language="pt" fo:country="BR" officeooo:rsid="00506801" style:language-complex="pt" style:country-complex="BR"/>
    </style:style>
    <style:style style:name="T26" style:family="text">
      <style:text-properties style:use-window-font-color="true" fo:language="pt" fo:country="BR" officeooo:rsid="0050d173" style:language-complex="pt" style:country-complex="BR"/>
    </style:style>
    <style:style style:name="T27" style:family="text">
      <style:text-properties style:use-window-font-color="true" fo:language="pt" fo:country="BR" officeooo:rsid="0077a34a" style:language-complex="pt" style:country-complex="BR"/>
    </style:style>
    <style:style style:name="T28" style:family="text">
      <style:text-properties style:use-window-font-color="true" fo:language="pt" fo:country="BR" officeooo:rsid="00658923" style:language-complex="pt" style:country-complex="BR"/>
    </style:style>
    <style:style style:name="T29" style:family="text">
      <style:text-properties style:use-window-font-color="true" fo:language="pt" fo:country="BR" officeooo:rsid="0055504e" style:language-complex="pt" style:country-complex="BR"/>
    </style:style>
    <style:style style:name="T30" style:family="text">
      <style:text-properties style:use-window-font-color="true" fo:language="pt" fo:country="BR" officeooo:rsid="006712c8" style:language-complex="pt" style:country-complex="BR"/>
    </style:style>
    <style:style style:name="T31" style:family="text">
      <style:text-properties style:use-window-font-color="true" fo:language="pt" fo:country="BR" officeooo:rsid="0051fee9" style:language-complex="pt" style:country-complex="BR"/>
    </style:style>
    <style:style style:name="T32" style:family="text">
      <style:text-properties style:use-window-font-color="true" fo:language="pt" fo:country="BR" officeooo:rsid="00381e72" style:language-complex="pt" style:country-complex="BR"/>
    </style:style>
    <style:style style:name="T33" style:family="text">
      <style:text-properties style:use-window-font-color="true" fo:language="pt" fo:country="BR" officeooo:rsid="0039037d" style:language-complex="pt" style:country-complex="BR"/>
    </style:style>
    <style:style style:name="T34" style:family="text">
      <style:text-properties style:use-window-font-color="true" fo:language="pt" fo:country="BR" officeooo:rsid="003aa0cf" style:language-complex="pt" style:country-complex="BR"/>
    </style:style>
    <style:style style:name="T35" style:family="text">
      <style:text-properties style:use-window-font-color="true" fo:language="pt" fo:country="BR" officeooo:rsid="003c55cc" style:language-complex="pt" style:country-complex="BR"/>
    </style:style>
    <style:style style:name="T36" style:family="text">
      <style:text-properties style:use-window-font-color="true" fo:language="pt" fo:country="BR" officeooo:rsid="003ca0fd" style:language-complex="pt" style:country-complex="BR"/>
    </style:style>
    <style:style style:name="T37" style:family="text">
      <style:text-properties style:use-window-font-color="true" fo:language="pt" fo:country="BR" officeooo:rsid="003cdedf" style:language-complex="pt" style:country-complex="BR"/>
    </style:style>
    <style:style style:name="T38" style:family="text">
      <style:text-properties style:use-window-font-color="true" fo:language="pt" fo:country="BR" officeooo:rsid="0039037d" style:font-name-asian="Times New Roman" style:language-complex="pt" style:country-complex="BR"/>
    </style:style>
    <style:style style:name="T39" style:family="text">
      <style:text-properties style:use-window-font-color="true" fo:language="pt" fo:country="BR" officeooo:rsid="003eb04d" style:font-name-asian="Times New Roman" style:language-complex="pt" style:country-complex="BR"/>
    </style:style>
    <style:style style:name="T40" style:family="text">
      <style:text-properties officeooo:rsid="0034aa57"/>
    </style:style>
    <style:style style:name="T41" style:family="text">
      <style:text-properties style:font-name="Nimbus Roman No9 L" fo:font-size="12pt" officeooo:rsid="00788d50" style:font-name-asian="Arial" style:font-size-asian="12pt" style:language-asian="pt" style:country-asian="BR" style:font-name-complex="Arial" style:font-size-complex="12pt"/>
    </style:style>
    <style:style style:name="T42" style:family="text">
      <style:text-properties style:font-name="Nimbus Roman No9 L" fo:font-size="12pt" officeooo:rsid="00333006" style:font-name-asian="Arial" style:font-size-asian="12pt" style:language-asian="pt" style:country-asian="BR" style:font-name-complex="Arial" style:font-size-complex="12pt"/>
    </style:style>
    <style:style style:name="T43" style:family="text">
      <style:text-properties style:font-name="Nimbus Roman No9 L" fo:font-size="12pt" officeooo:rsid="0076b277" style:font-name-asian="Arial" style:font-size-asian="12pt" style:language-asian="pt" style:country-asian="BR" style:font-name-complex="Arial" style:font-size-complex="12pt"/>
    </style:style>
    <style:style style:name="T44" style:family="text">
      <style:text-properties style:font-name="Nimbus Roman No9 L" fo:font-size="12pt" officeooo:rsid="005bf996" style:font-name-asian="Arial" style:font-size-asian="12pt" style:language-asian="pt" style:country-asian="BR" style:font-name-complex="Arial" style:font-size-complex="12pt"/>
    </style:style>
    <style:style style:name="T45" style:family="text">
      <style:text-properties style:font-name="Nimbus Roman No9 L" fo:font-size="12pt" officeooo:rsid="00591279" style:font-name-asian="Arial" style:font-size-asian="12pt" style:language-asian="pt" style:country-asian="BR" style:font-name-complex="Arial" style:font-size-complex="12pt"/>
    </style:style>
    <style:style style:name="T46" style:family="text">
      <style:text-properties style:font-name="Nimbus Roman No9 L" fo:font-size="12pt" officeooo:rsid="003e1eb3" style:font-name-asian="Arial" style:font-size-asian="12pt" style:language-asian="pt" style:country-asian="BR" style:font-name-complex="Arial" style:font-size-complex="12pt"/>
    </style:style>
    <style:style style:name="T47" style:family="text">
      <style:text-properties style:font-name="Nimbus Roman No9 L" fo:font-size="12pt" officeooo:rsid="00563a0d" style:font-name-asian="Arial" style:font-size-asian="12pt" style:language-asian="pt" style:country-asian="BR" style:font-name-complex="Arial" style:font-size-complex="12pt"/>
    </style:style>
    <style:style style:name="T48" style:family="text">
      <style:text-properties style:font-name="Nimbus Roman No9 L" fo:font-size="12pt" officeooo:rsid="0059efb8" style:font-name-asian="Arial" style:font-size-asian="12pt" style:language-asian="pt" style:country-asian="BR" style:font-name-complex="Arial" style:font-size-complex="12pt"/>
    </style:style>
    <style:style style:name="T49" style:family="text">
      <style:text-properties style:font-name="Nimbus Roman No9 L" fo:font-size="12pt" officeooo:rsid="005b43d2" style:font-name-asian="Arial" style:font-size-asian="12pt" style:language-asian="pt" style:country-asian="BR" style:font-name-complex="Arial" style:font-size-complex="12pt"/>
    </style:style>
    <style:style style:name="T50" style:family="text">
      <style:text-properties style:font-name="Nimbus Roman No9 L" fo:font-size="12pt" officeooo:rsid="006c21ae" style:font-name-asian="Arial" style:font-size-asian="12pt" style:language-asian="pt" style:country-asian="BR" style:font-name-complex="Arial" style:font-size-complex="12pt"/>
    </style:style>
    <style:style style:name="T51" style:family="text">
      <style:text-properties style:font-name="Nimbus Roman No9 L" fo:font-size="12pt" officeooo:rsid="0040077d" style:font-name-asian="Arial" style:font-size-asian="12pt" style:language-asian="pt" style:country-asian="BR" style:font-name-complex="Arial" style:font-size-complex="12pt"/>
    </style:style>
    <style:style style:name="T52" style:family="text">
      <style:text-properties style:font-name="Nimbus Roman No9 L" fo:font-size="12pt" officeooo:rsid="006dc204" style:font-name-asian="Arial" style:font-size-asian="12pt" style:language-asian="pt" style:country-asian="BR" style:font-name-complex="Arial" style:font-size-complex="12pt"/>
    </style:style>
    <style:style style:name="T53" style:family="text">
      <style:text-properties style:font-name="Nimbus Roman No9 L" fo:font-size="12pt" officeooo:rsid="00363f23" style:font-name-asian="Arial" style:font-size-asian="12pt" style:language-asian="pt" style:country-asian="BR" style:font-name-complex="Arial" style:font-size-complex="12pt"/>
    </style:style>
    <style:style style:name="T54" style:family="text">
      <style:text-properties style:font-name="Nimbus Roman No9 L" fo:font-size="12pt" officeooo:rsid="0051fbf0" style:font-name-asian="Arial" style:font-size-asian="12pt" style:language-asian="pt" style:country-asian="BR" style:font-name-complex="Arial" style:font-size-complex="12pt"/>
    </style:style>
    <style:style style:name="T55" style:family="text">
      <style:text-properties officeooo:rsid="005bf996"/>
    </style:style>
    <style:style style:name="T56" style:family="text">
      <style:text-properties officeooo:rsid="00591279"/>
    </style:style>
    <style:style style:name="T57" style:family="text">
      <style:text-properties officeooo:rsid="003e1eb3"/>
    </style:style>
    <style:style style:name="T58" style:family="text">
      <style:text-properties officeooo:rsid="00563a0d"/>
    </style:style>
    <style:style style:name="T59" style:family="text">
      <style:text-properties officeooo:rsid="0059efb8"/>
    </style:style>
    <style:style style:name="T60" style:family="text">
      <style:text-properties officeooo:rsid="005b43d2"/>
    </style:style>
    <style:style style:name="T61" style:family="text">
      <style:text-properties officeooo:rsid="0040077d"/>
    </style:style>
    <style:style style:name="T62" style:family="text">
      <style:text-properties officeooo:rsid="0077a34a"/>
    </style:style>
    <style:style style:name="T63" style:family="text">
      <style:text-properties officeooo:rsid="00111a3e"/>
    </style:style>
    <style:style style:name="T64" style:family="text">
      <style:text-properties officeooo:rsid="001bb6f4"/>
    </style:style>
    <style:style style:name="T65" style:family="text">
      <style:text-properties officeooo:rsid="00758a13"/>
    </style:style>
    <style:style style:name="T66" style:family="text">
      <style:text-properties officeooo:rsid="0034906e"/>
    </style:style>
    <style:style style:name="T67" style:family="text">
      <style:text-properties officeooo:rsid="006aff0a"/>
    </style:style>
    <style:style style:name="T68" style:family="text">
      <style:text-properties officeooo:rsid="007276f8"/>
    </style:style>
    <style:style style:name="T69" style:family="text">
      <style:text-properties officeooo:rsid="006eb55b"/>
    </style:style>
    <style:style style:name="T70" style:family="text">
      <style:text-properties officeooo:rsid="0051fb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INDICAÇÃO</text:span> Nº <text:span text:style-name="T70">1.658</text:span>/201<text:span text:style-name="T3">6</text:span></text:p>
      <text:p text:style-name="P12"/>
      <text:p text:style-name="P13"/>
      <text:p text:style-name="P15">Reitera a Indicação nº 1<text:span text:style-name="T40">088</text:span>/2014, que <text:span text:style-name="T70">s</text:span><text:span text:style-name="T41">ugere </text:span><text:span text:style-name="T53">ao Executivo</text:span><text:span text:style-name="T42"> estudo sobre a viabilidade de ser implantada mão</text:span><text:span text:style-name="T43"> </text:span><text:span text:style-name="T42">única na Rua </text:span><text:span text:style-name="T44">Vereador </text:span><text:span text:style-name="T45">Carlos Emílio Kolling</text:span><text:span text:style-name="T42">, </text:span><text:span text:style-name="T54">no</text:span><text:span text:style-name="T42"> </text:span><text:span text:style-name="T46">trecho entre as Ruas</text:span><text:span text:style-name="T47"> </text:span><text:span text:style-name="T48">João E</text:span><text:span text:style-name="T49">dmundo </text:span><text:span text:style-name="T48">Streb</text:span><text:span text:style-name="T47"> </text:span><text:span text:style-name="T50">e </text:span><text:span text:style-name="T48">Sobradinho, </text:span><text:span text:style-name="T42">no </text:span><text:span text:style-name="T51">Bairro </text:span><text:span text:style-name="T52">Canudos</text:span><text:span text:style-name="T51">.</text:span></text:p>
      <text:p text:style-name="P14"/>
      <text:p text:style-name="P10"/>
      <text:p text:style-name="P16">O Vereador que est<text:span text:style-name="T5">a</text:span>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7"><text:span text:style-name="T6">S</text:span><text:span text:style-name="T7">ugere ao Executivo </text:span><text:span text:style-name="T9">Executivo</text:span><text:span text:style-name="T10"> estudo sobre a viabilidade de ser implantada mão</text:span><text:span text:style-name="T11">-</text:span><text:span text:style-name="T10">única na Rua </text:span><text:span text:style-name="T12">Vereador </text:span><text:span text:style-name="T13">Carlos Emílio Kolling</text:span><text:span text:style-name="T10">, </text:span><text:span text:style-name="T14">trecho entre as Ruas</text:span><text:span text:style-name="T15"> </text:span><text:span text:style-name="T16">João E</text:span><text:span text:style-name="T17">dmundo</text:span><text:span text:style-name="T16"> Streb</text:span><text:span text:style-name="T15"> </text:span><text:span text:style-name="T18">e </text:span><text:span text:style-name="T16">Sobradinho, </text:span><text:span text:style-name="T10">no </text:span><text:span text:style-name="T19">Bairro </text:span><text:span text:style-name="T20">Canudos</text:span><text:span text:style-name="T19">.</text:span></text:p>
      <text:p text:style-name="P19">Quando há perigo eminente de acidente o mais importante é preveni-lo, principalmente quando trata-se da segurança de <text:span text:style-name="T63">nossas</text:span> crianças. E para prevenir, este vereador, juntamente com os <text:span text:style-name="T64">pais </text:span><text:span text:style-name="T65">e</text:span><text:span text:style-name="T64"> </text:span><text:span text:style-name="T66">professores </text:span>deste local <text:span text:style-name="T67">requerem estudo o </text:span>sobre a viabilidade de ser implantada mão<text:span text:style-name="T62">-</text:span>única na Rua <text:span text:style-name="T55">Vereador </text:span><text:span text:style-name="T56">Carlos Emílio Kolling</text:span>, <text:span text:style-name="T57">trecho entre as Ruas</text:span><text:span text:style-name="T58"> </text:span><text:span text:style-name="T59">João E</text:span><text:span text:style-name="T60">dmundo</text:span><text:span text:style-name="T59"> Streb</text:span><text:span text:style-name="T58"> </text:span><text:span text:style-name="T68">e </text:span><text:span text:style-name="T59">Sobradinho, </text:span>no <text:span text:style-name="T61">Bairro </text:span><text:span text:style-name="T69">Canudos</text:span><text:span text:style-name="T61">.</text:span></text:p>
      <text:p text:style-name="P21"><text:span text:style-name="T21">No local existe a Escola Adventista, </text:span><text:span text:style-name="T32">e a Escola MBCV e </text:span><text:span text:style-name="T22">e</text:span><text:span text:style-name="T23">m virtude da rua </text:span><text:span text:style-name="T24">ser estreita </text:span><text:span text:style-name="T23">ter estacionamento dos dois lados e não ter como dois carros ocuparem a rua ao mesmo tempo, quando um desce ou sobe a rua um tem que esperar, </text:span><text:span text:style-name="T25">a instalação </text:span><text:span text:style-name="T26">de mão</text:span><text:span text:style-name="T27">-</text:span><text:span text:style-name="T26">única no sentido da Rua </text:span><text:span text:style-name="T30">Sobradinho</text:span><text:span text:style-name="T26"> em direção a </text:span><text:span text:style-name="T29">Rua </text:span><text:span text:style-name="T28">João Edmundo Streb </text:span><text:span text:style-name="T30">,</text:span><text:span text:style-name="T26"> </text:span><text:span text:style-name="T31">vai melhorar o trânsito na via.</text:span></text:p>
      <text:p text:style-name="P20"><text:span text:style-name="T33">Conforme ofício </text:span><text:span text:style-name="T34">nº 10/666 </text:span><text:span text:style-name="T35">recebido em 1º de agosto de 2014 </text:span><text:span text:style-name="T36">melhorias seriam feitas no local priorizando a segurança dos escolares e melhorando a fluidez do tráfego de veículos </text:span><text:span text:style-name="T37">e que o local </text:span><text:span text:style-name="T38">seguir</text:span><text:span text:style-name="T39">ia</text:span><text:span text:style-name="T38"> em avaliação para observar a eficácia das providências </text:span><text:span text:style-name="T38">tomadas</text:span><text:span text:style-name="T38">, não surtindo efeito, serão tomadas outras medidas como melhoria. </text:span></text:p>
      <text:p text:style-name="P22">Apos ser procurado por pais, que nos relataram que mesmo com as melhorias feitas, o local continua trazendo sérios riscos de acidentes aos alunos e por quem ali transita. <text:s text:c="6"/>Solicito que conforme foi informado que se as providências de melhorias não surtissem efeito outras medidas seriam tomadas para resolver o problema. <text:span text:style-name="T8"><text:s text:c="5"/></text:span></text:p>
      <text:p text:style-name="P18">Sabedores da atenção de Vossa Excelência aos reais anseios da comunidade, contamos com seu apoio neste pedido.</text:p>
      <text:p text:style-name="P18"/>
      <text:p text:style-name="P16">Novo Hamburgo,<text:span text:style-name="T4"> </text:span><text:span text:style-name="T70">12</text:span><text:span text:style-name="T4"> de maio</text:span> de 201<text:span text:style-name="T3">6</text:span>.</text:p>
      <text:p text:style-name="P10"/>
      <text:p text:style-name="P11">Vereador <text:span text:style-name="T2">Cristiano Coller</text:span></text:p>
      <text:p text:style-name="P7">Obs.: Redação conforme o original do autor.</text:p>
      <text:p text:style-name="P8">/<text:span text:style-name="T7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bdd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5-03T14:03:34.2326600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37" meta:character-count="26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