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9.984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84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letter-spacing="-0.004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0ccbb8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cbb8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-0.004cm"/>
    </style:style>
    <style:style style:name="T5" style:family="text">
      <style:text-properties fo:letter-spacing="-0.004cm" fo:font-weight="normal" style:font-weight-asian="normal" style:font-weight-complex="normal"/>
    </style:style>
    <style:style style:name="T6" style:family="text">
      <style:text-properties style:font-name="Nimbus Roman No9 L" fo:font-size="12pt" fo:letter-spacing="-0.004cm" fo:font-weight="bold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letter-spacing="-0.004cm" fo:font-weight="normal" style:font-size-asian="12pt" style:font-weight-asian="normal" style:font-size-complex="12pt" style:font-weight-complex="normal"/>
    </style:style>
    <style:style style:name="T8" style:family="text">
      <style:text-properties officeooo:rsid="000c7e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8">55</text:span>/2016</text:p>
      <text:p text:style-name="P9">Denomina Rua do Brincar uma via pública.</text:p>
      <text:p text:style-name="P10">O PREFEITO DE NOVO HAMBURGO:</text:p>
      <text:p text:style-name="P10">Faço saber que o Poder Legislativo Municipal aprovou e eu sanciono e promulgo a seguinte Lei:</text:p>
      <text:p text:style-name="P11"><text:span text:style-name="T3">Art. 1º</text:span><text:span text:style-name="T1"><text:tab/>Fica denominada Rua do Brincar a </text:span><text:span text:style-name="T2">R</text:span><text:span text:style-name="T1">ua 9 do Loteamento Morada das Rosas, via pública sem denominação oficial, que inicia na divisa oeste do loteamento e segue em direção leste até até a Rua 03 do mesmo loteamento, sexta rua paralela ao norte da Rua 02, </text:span><text:span text:style-name="T2">s</text:span><text:span text:style-name="T1">ituada no </text:span><text:span text:style-name="T2">B</text:span><text:span text:style-name="T1">airro Alpes do Vale, </text:span><text:span text:style-name="T2">o</text:span><text:span text:style-name="T1">cupa</text:span><text:span text:style-name="T2">ndo</text:span><text:span text:style-name="T1"> o quadrante C/10 do mapa da cidade, e </text:span><text:span text:style-name="T2">com</text:span><text:span text:style-name="T1"> código de logradouro nº 2359.</text:span></text:p>
      <text:p text:style-name="P12"><text:span text:style-name="T4">Parágrafo único.</text:span><text:span text:style-name="T5"><text:tab/>A placa denominativa deverá conter os dizeres “Rua do Brincar”.</text:span></text:p>
      <text:p text:style-name="P13"><text:span text:style-name="T6">Art. 2º</text:span><text:span text:style-name="T7"><text:tab/></text:span><text:span text:style-name="Strong_20_Emphasis"><text:span text:style-name="T7">Esta Lei entra em vigor na data de sua publicação.</text:span></text:span></text:p>
      <text:p text:style-name="P10">GABINETE DO PREFEITO MUNICIPAL DE NOVO HAMBURGO, aos . . . . . . . . . . . . . . . . .</text:p>
      <text:p text:style-name="P6"/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9-03-18T17:31:03</meta:creation-date>
    <dc:date>2016-05-12T15:21:45.247995349</dc:date>
    <dc:language>pt-BR</dc:language>
    <meta:editing-cycles>143</meta:editing-cycles>
    <meta:editing-duration>PT9H18M15S</meta:editing-duration>
    <meta:printed-by>Elisa Amorim</meta:printed-by>
    <meta:print-date>2015-10-19T16:53:30</meta:print-date>
    <meta:document-statistic meta:table-count="0" meta:image-count="1" meta:object-count="0" meta:page-count="1" meta:paragraph-count="15" meta:word-count="219" meta:character-count="1144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tmp/Desktop/.broffice.org2/user/template/padrao-31.ott" meta:date="2009-03-18T17:31:01"/>
  </office:meta>
</office:document-meta>
</file>